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image/png" manifest:full-path="Pictures/icon-website.png"/>
  <manifest:file-entry manifest:media-type="image/png" manifest:full-path="Pictures/icon-telephone.png"/>
  <manifest:file-entry manifest:media-type="image/png" manifest:full-path="Pictures/icon-home.png"/>
  <manifest:file-entry manifest:media-type="image/png" manifest:full-path="Pictures/icon-work.png"/>
  <manifest:file-entry manifest:media-type="image/png" manifest:full-path="Pictures/icon-fax.png"/>
  <manifest:file-entry manifest:media-type="image/png" manifest:full-path="Pictures/icon-mobile.png"/>
  <manifest:file-entry manifest:media-type="image/png" manifest:full-path="Pictures/icon-location.png"/>
  <manifest:file-entry manifest:media-type="image/png" manifest:full-path="Pictures/icon-im.png"/>
  <manifest:file-entry manifest:media-type="image/png" manifest:full-path="Pictures/icon-envelope.png"/>
  <manifest:file-entry manifest:media-type="image/png" manifest:full-path="Pictures/no-photo.png"/>
  <manifest:file-entry manifest:media-type="image/png" manifest:full-path="Pictures/document-link.png"/>
  <manifest:file-entry manifest:media-type="image/png" manifest:full-path="Pictures/no-preview.png"/>
  <manifest:file-entry manifest:media-type="image/png" manifest:full-path="Pictures/100002010000062000000021F9DDC83D.png"/>
  <manifest:file-entry manifest:media-type="image/png" manifest:full-path="Pictures/1000020100000206000000076EA64D53.png"/>
  <manifest:file-entry manifest:media-type="image/png" manifest:full-path="Pictures/100002010000017A0000006AEAC75F19.png"/>
  <manifest:file-entry manifest:media-type="image/png" manifest:full-path="Pictures/100002010000021300000095AD132CD4.png"/>
  <manifest:file-entry manifest:media-type="image/png" manifest:full-path="Pictures/icon-enclosed.png"/>
  <manifest:file-entry manifest:media-type="image/png" manifest:full-path="Pictures/icon-horizontal-line.jpg"/>
  <manifest:file-entry manifest:media-type="image/png" manifest:full-path="Pictures/elp_spoken_interaction_logo.png"/>
  <manifest:file-entry manifest:media-type="image/png" manifest:full-path="Pictures/elp_spoken_production_logo.png"/>
  <manifest:file-entry manifest:media-type="image/png" manifest:full-path="Pictures/elp_listening_logo.png"/>
  <manifest:file-entry manifest:media-type="image/png" manifest:full-path="Pictures/elp_reading_logo.png"/>
  <manifest:file-entry manifest:media-type="image/jpeg" manifest:full-path="Pictures/elp_footer_eu_logo.jpg"/>
  <manifest:file-entry manifest:media-type="image/png" manifest:full-path="Pictures/elp_writing_logo.png"/>
  <manifest:file-entry manifest:media-type="image/png" manifest:full-path="Pictures/elp_header_europass_logo.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text/xml" manifest:full-path="styles.xml"/>
  <manifest:file-entry manifest:media-type="image/jpeg" manifest:full-path="Pictures/photo"/>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adornments="Regular"/>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EuropassCVPersonalInformation" style:family="table">
      <style:table-properties style:width="18.3cm" fo:margin-top="0cm" fo:margin-bottom="0cm" table:align="left"/>
    </style:style>
    <style:style style:name="EuropassCVPersonalInformation.A" style:family="table-column">
      <style:table-column-properties style:column-width="4.999cm"/>
    </style:style>
    <style:style style:name="EuropassCVPersonalInformation.B" style:family="table-column">
      <style:table-column-properties style:column-width="13.301cm"/>
    </style:style>
    <style:style style:name="EuropassCVPersonalInformation.1" style:family="table-row">
      <style:table-row-properties style:min-row-height="0.6cm" style:keep-together="true" fo:keep-together="auto"/>
    </style:style>
    <style:style style:name="EuropassCVPersonalInformation.A1" style:family="table-cell">
      <style:table-cell-properties style:vertical-align="middle" fo:padding="0cm" fo:border="none"/>
    </style:style>
    <style:style style:name="EuropassCVPersonalInformation.2" style:family="table-row">
      <style:table-row-properties style:row-height="0.4cm" style:keep-together="true" fo:keep-together="auto"/>
    </style:style>
    <style:style style:name="EuropassCVPersonalInformation.A2" style:family="table-cell">
      <style:table-cell-properties fo:padding="0cm" fo:border="none"/>
    </style:style>
    <style:style style:name="EuropassCVPersonalInformation.B3" style:family="table-cell">
      <style:table-cell-properties style:vertical-align="" fo:background-color="transparent" fo:padding="0cm" fo:border="none">
        <style:background-image/>
      </style:table-cell-properties>
    </style:style>
    <style:style style:name="EuropassCVPersonalInformation.B6" style:family="table-cell">
      <style:table-cell-properties style:vertical-align="" fo:padding="0cm" fo:border="none"/>
    </style:style>
    <style:style style:name="EuropassCVPersonalInformation.8" style:family="table-row">
      <style:table-row-properties style:min-row-height="0.7cm" style:keep-together="true" fo:keep-together="auto"/>
    </style:style>
    <style:style style:name="EuropassCV_5f_OccupationalField" style:display-name="EuropassCV_OccupationalField" style:family="table">
      <style:table-properties style:width="18.3cm" fo:margin-top="0.3cm" fo:margin-bottom="0.3cm" table:align="left" fo:keep-with-next="auto"/>
    </style:style>
    <style:style style:name="EuropassCV_5f_OccupationalField.A" style:display-name="EuropassCV_OccupationalField.A" style:family="table-column">
      <style:table-column-properties style:column-width="4.999cm"/>
    </style:style>
    <style:style style:name="EuropassCV_5f_OccupationalField.B" style:display-name="EuropassCV_OccupationalField.B" style:family="table-column">
      <style:table-column-properties style:column-width="13.301cm"/>
    </style:style>
    <style:style style:name="EuropassCV_5f_OccupationalField.1" style:display-name="EuropassCV_OccupationalField.1" style:family="table-row">
      <style:table-row-properties style:min-row-height="0.6cm" style:keep-together="true" fo:keep-together="auto"/>
    </style:style>
    <style:style style:name="EuropassCV_5f_OccupationalField.A1" style:display-name="EuropassCV_OccupationalField.A1" style:family="table-cell">
      <style:table-cell-properties style:vertical-align="top" fo:background-color="transparent" fo:padding="0cm" fo:border="none">
        <style:background-image/>
      </style:table-cell-properties>
    </style:style>
    <style:style style:name="EuropassCV_5f_WorkExperienceTitle" style:display-name="EuropassCV_WorkExperienceTitle" style:family="table">
      <style:table-properties style:width="18.3cm" fo:margin-top="0cm" fo:margin-bottom="0cm" table:align="left" style:may-break-between-rows="false"/>
    </style:style>
    <style:style style:name="EuropassCV_5f_WorkExperienceTitle.A" style:display-name="EuropassCV_WorkExperienceTitle.A" style:family="table-column">
      <style:table-column-properties style:column-width="5.001cm"/>
    </style:style>
    <style:style style:name="EuropassCV_5f_WorkExperienceTitle.B" style:display-name="EuropassCV_WorkExperienceTitle.B" style:family="table-column">
      <style:table-column-properties style:column-width="13.3cm"/>
    </style:style>
    <style:style style:name="EuropassCV_5f_WorkExperienceTitle.1" style:display-name="EuropassCV_WorkExperienceTitle.1" style:family="table-row">
      <style:table-row-properties style:min-row-height="0.3cm"/>
    </style:style>
    <style:style style:name="EuropassCV_5f_WorkExperienceTitle.A1" style:display-name="EuropassCV_WorkExperienceTitle.A1" style:family="table-cell">
      <style:table-cell-properties fo:padding="0cm" fo:border="none"/>
    </style:style>
    <style:style style:name="EuropassCV_5f_WorkExperienceTitle.B1" style:display-name="EuropassCV_WorkExperienceTitle.B1" style:family="table-cell">
      <style:table-cell-properties style:vertical-align="bottom" fo:padding="0cm" fo:border="none"/>
    </style:style>
    <style:style style:name="EuropassCV_5f_WorkExperience_5f_1" style:display-name="EuropassCV_WorkExperience_1" style:family="table">
      <style:table-properties style:width="18.3cm" fo:margin-left="0cm" fo:margin-top="0.011cm" fo:margin-bottom="0.3cm" table:align="left"/>
    </style:style>
    <style:style style:name="EuropassCV_5f_WorkExperience_5f_1.A" style:display-name="EuropassCV_WorkExperience_1.A" style:family="table-column">
      <style:table-column-properties style:column-width="4.999cm"/>
    </style:style>
    <style:style style:name="EuropassCV_5f_WorkExperience_5f_1.B" style:display-name="EuropassCV_WorkExperience_1.B" style:family="table-column">
      <style:table-column-properties style:column-width="13.301cm"/>
    </style:style>
    <style:style style:name="EuropassCV_5f_WorkExperience_5f_1.1" style:display-name="EuropassCV_WorkExperience_1.1" style:family="table-row">
      <style:table-row-properties style:keep-together="true" fo:keep-together="auto"/>
    </style:style>
    <style:style style:name="EuropassCV_5f_WorkExperience_5f_1.A1" style:display-name="EuropassCV_WorkExperience_1.A1" style:family="table-cell">
      <style:table-cell-properties fo:background-color="transparent" fo:padding="0cm" fo:border="none">
        <style:background-image/>
      </style:table-cell-properties>
    </style:style>
    <style:style style:name="EuropassCV_5f_WorkExperience_5f_1.4" style:display-name="EuropassCV_WorkExperience_1.4" style:family="table-row">
      <style:table-row-properties style:min-row-height="0.6cm" style:keep-together="true" fo:keep-together="auto"/>
    </style:style>
    <style:style style:name="EuropassCV_5f_WorkExperience_5f_1.B4" style:display-name="EuropassCV_WorkExperience_1.B4" style:family="table-cell">
      <style:table-cell-properties style:vertical-align="bottom" fo:background-color="transparent" fo:padding="0cm" fo:border="none">
        <style:background-image/>
      </style:table-cell-properties>
    </style:style>
    <style:style style:name="Table4" style:family="table">
      <style:table-properties style:width="18.3cm" fo:margin-top="0.011cm" fo:margin-bottom="0.3cm" table:align="left"/>
    </style:style>
    <style:style style:name="Table4.A" style:family="table-column">
      <style:table-column-properties style:column-width="5.001cm"/>
    </style:style>
    <style:style style:name="Table4.B" style:family="table-column">
      <style:table-column-properties style:column-width="13.3cm"/>
    </style:style>
    <style:style style:name="Table4.1" style:family="table-row">
      <style:table-row-properties style:keep-together="true" fo:keep-together="auto"/>
    </style:style>
    <style:style style:name="Table4.A1" style:family="table-cell">
      <style:table-cell-properties fo:padding="0cm" fo:border="none"/>
    </style:style>
    <style:style style:name="Table4.4" style:family="table-row">
      <style:table-row-properties style:min-row-height="0.6cm" style:keep-together="true" fo:keep-together="auto"/>
    </style:style>
    <style:style style:name="Table4.B4" style:family="table-cell">
      <style:table-cell-properties style:vertical-align="bottom" fo:padding="0cm" fo:border="none"/>
    </style:style>
    <style:style style:name="EuropassCV_5f_Education_26_TrainingTitle" style:display-name="EuropassCV_Education&amp;TrainingTitle" style:family="table">
      <style:table-properties style:width="18.3cm" fo:margin-top="0cm" fo:margin-bottom="0cm" fo:break-before="auto" fo:break-after="auto" table:align="right" fo:background-color="transparent" fo:keep-with-next="auto" style:may-break-between-rows="false" style:writing-mode="page">
        <style:background-image/>
      </style:table-properties>
    </style:style>
    <style:style style:name="EuropassCV_5f_Education_26_TrainingTitle.A" style:display-name="EuropassCV_Education&amp;TrainingTitle.A" style:family="table-column">
      <style:table-column-properties style:column-width="5.001cm"/>
    </style:style>
    <style:style style:name="EuropassCV_5f_Education_26_TrainingTitle.B" style:display-name="EuropassCV_Education&amp;TrainingTitle.B" style:family="table-column">
      <style:table-column-properties style:column-width="13.3cm"/>
    </style:style>
    <style:style style:name="EuropassCV_5f_Education_26_TrainingTitle.1" style:display-name="EuropassCV_Education&amp;TrainingTitle.1" style:family="table-row">
      <style:table-row-properties style:min-row-height="0.3cm" fo:background-color="transparent" style:keep-together="true" fo:keep-together="auto">
        <style:background-image/>
      </style:table-row-properties>
    </style:style>
    <style:style style:name="EuropassCV_5f_Education_26_TrainingTitle.A1" style:display-name="EuropassCV_Education&amp;TrainingTitle.A1" style:family="table-cell">
      <style:table-cell-properties fo:padding="0cm" fo:border="none"/>
    </style:style>
    <style:style style:name="EuropassCV_5f_Education_26_TrainingTitle.B1" style:display-name="EuropassCV_Education&amp;TrainingTitle.B1" style:family="table-cell">
      <style:table-cell-properties style:vertical-align="bottom" fo:background-color="transparent" fo:padding="0cm" fo:border="none">
        <style:background-image/>
      </style:table-cell-properties>
    </style:style>
    <style:style style:name="EuropassCV_5f_Education_26_Training_5f_1" style:display-name="EuropassCV_Education&amp;Training_1" style:family="table">
      <style:table-properties style:width="18.302cm" fo:margin-top="0.011cm" fo:margin-bottom="0.3cm" table:align="margins"/>
    </style:style>
    <style:style style:name="EuropassCV_5f_Education_26_Training_5f_1.A" style:display-name="EuropassCV_Education&amp;Training_1.A" style:family="table-column">
      <style:table-column-properties style:column-width="5.001cm" style:rel-column-width="17905*"/>
    </style:style>
    <style:style style:name="EuropassCV_5f_Education_26_Training_5f_1.B" style:display-name="EuropassCV_Education&amp;Training_1.B" style:family="table-column">
      <style:table-column-properties style:column-width="11.001cm" style:rel-column-width="39393*"/>
    </style:style>
    <style:style style:name="EuropassCV_5f_Education_26_Training_5f_1.C" style:display-name="EuropassCV_Education&amp;Training_1.C" style:family="table-column">
      <style:table-column-properties style:column-width="2.3cm" style:rel-column-width="8237*"/>
    </style:style>
    <style:style style:name="EuropassCV_5f_Education_26_Training_5f_1.1" style:display-name="EuropassCV_Education&amp;Training_1.1" style:family="table-row">
      <style:table-row-properties style:keep-together="true" fo:keep-together="auto"/>
    </style:style>
    <style:style style:name="EuropassCV_5f_Education_26_Training_5f_1.A1" style:display-name="EuropassCV_Education&amp;Training_1.A1" style:family="table-cell">
      <style:table-cell-properties fo:padding="0cm" fo:border="none"/>
    </style:style>
    <style:style style:name="EuropassCV_5f_Education_26_Training_5f_1.4" style:display-name="EuropassCV_Education&amp;Training_1.4" style:family="table-row">
      <style:table-row-properties style:min-row-height="0.6cm" style:keep-together="true" fo:keep-together="auto"/>
    </style:style>
    <style:style style:name="EuropassCV_5f_Education_26_Training_5f_1.B4" style:display-name="EuropassCV_Education&amp;Training_1.B4" style:family="table-cell">
      <style:table-cell-properties style:vertical-align="bottom" fo:padding="0cm" fo:border="none"/>
    </style:style>
    <style:style style:name="Table5" style:family="table">
      <style:table-properties style:width="18.302cm" fo:margin-top="0.011cm" fo:margin-bottom="0.3cm" table:align="margins"/>
    </style:style>
    <style:style style:name="Table5.A" style:family="table-column">
      <style:table-column-properties style:column-width="5.001cm" style:rel-column-width="17905*"/>
    </style:style>
    <style:style style:name="Table5.B" style:family="table-column">
      <style:table-column-properties style:column-width="11.001cm" style:rel-column-width="39393*"/>
    </style:style>
    <style:style style:name="Table5.C" style:family="table-column">
      <style:table-column-properties style:column-width="2.3cm" style:rel-column-width="8237*"/>
    </style:style>
    <style:style style:name="Table5.1" style:family="table-row">
      <style:table-row-properties style:keep-together="true" fo:keep-together="auto"/>
    </style:style>
    <style:style style:name="Table5.A1" style:family="table-cell">
      <style:table-cell-properties fo:padding="0cm" fo:border="none"/>
    </style:style>
    <style:style style:name="Table5.4" style:family="table-row">
      <style:table-row-properties style:min-row-height="0.6cm" style:keep-together="true" fo:keep-together="auto"/>
    </style:style>
    <style:style style:name="Table5.B4" style:family="table-cell">
      <style:table-cell-properties style:vertical-align="bottom" fo:padding="0cm" fo:border="none"/>
    </style:style>
    <style:style style:name="EuropassCV_5f_PersonalSkillsTitle" style:display-name="EuropassCV_PersonalSkillsTitle" style:family="table">
      <style:table-properties style:width="18.3cm" fo:margin-top="0cm" fo:margin-bottom="0cm" table:align="left" style:may-break-between-rows="false"/>
    </style:style>
    <style:style style:name="EuropassCV_5f_PersonalSkillsTitle.A" style:display-name="EuropassCV_PersonalSkillsTitle.A" style:family="table-column">
      <style:table-column-properties style:column-width="5.001cm"/>
    </style:style>
    <style:style style:name="EuropassCV_5f_PersonalSkillsTitle.B" style:display-name="EuropassCV_PersonalSkillsTitle.B" style:family="table-column">
      <style:table-column-properties style:column-width="13.3cm"/>
    </style:style>
    <style:style style:name="EuropassCV_5f_PersonalSkillsTitle.1" style:display-name="EuropassCV_PersonalSkillsTitle.1" style:family="table-row">
      <style:table-row-properties style:min-row-height="0.3cm"/>
    </style:style>
    <style:style style:name="EuropassCV_5f_PersonalSkillsTitle.A1" style:display-name="EuropassCV_PersonalSkillsTitle.A1" style:family="table-cell">
      <style:table-cell-properties fo:padding="0cm" fo:border="none"/>
    </style:style>
    <style:style style:name="EuropassCV_5f_PersonalSkillsTitle.B1" style:display-name="EuropassCV_PersonalSkillsTitle.B1" style:family="table-cell">
      <style:table-cell-properties style:vertical-align="bottom" fo:background-color="transparent" fo:padding="0cm" fo:border="none">
        <style:background-image/>
      </style:table-cell-properties>
    </style:style>
    <style:style style:name="Table1" style:family="table">
      <style:table-properties style:width="18.302cm" fo:margin-top="0.011cm" fo:margin-bottom="0.3cm" table:align="margins" style:may-break-between-rows="true"/>
    </style:style>
    <style:style style:name="Table1.A" style:family="table-column">
      <style:table-column-properties style:column-width="5.001cm" style:rel-column-width="17905*"/>
    </style:style>
    <style:style style:name="Table1.B" style:family="table-column">
      <style:table-column-properties style:column-width="2.723cm" style:rel-column-width="9751*"/>
    </style:style>
    <style:style style:name="Table1.C" style:family="table-column">
      <style:table-column-properties style:column-width="2.642cm" style:rel-column-width="9461*"/>
    </style:style>
    <style:style style:name="Table1.D" style:family="table-column">
      <style:table-column-properties style:column-width="2.644cm" style:rel-column-width="9467*"/>
    </style:style>
    <style:style style:name="Table1.E" style:family="table-column">
      <style:table-column-properties style:column-width="2.646cm" style:rel-column-width="9474*"/>
    </style:style>
    <style:style style:name="Table1.F" style:family="table-column">
      <style:table-column-properties style:column-width="2.646cm" style:rel-column-width="9477*"/>
    </style:style>
    <style:style style:name="Table1.1" style:family="table-row">
      <style:table-row-properties style:min-row-height="0.45cm" style:keep-together="true" fo:keep-together="auto"/>
    </style:style>
    <style:style style:name="Table1.A1" style:family="table-cell">
      <style:table-cell-properties fo:padding="0cm" fo:border="none"/>
    </style:style>
    <style:style style:name="Table1.2" style:family="table-row">
      <style:table-row-properties style:min-row-height="0.6cm" style:keep-together="true" fo:keep-together="auto"/>
    </style:style>
    <style:style style:name="Table1.2_ICT" style:family="table-row">
      <style:table-row-properties style:min-row-height="1.2cm" style:keep-together="true" fo:keep-together="auto"/>
    </style:style>
    <style:style style:name="Table1.B3" style:family="table-cell">
      <style:table-cell-properties style:vertical-align="middle" fo:background-color="transparent" fo:padding="0cm" fo:border-left="none" fo:border-right="none" fo:border-top="0.035cm solid #c6c6c6" fo:border-bottom="0.035cm solid #c6c6c6">
        <style:background-image/>
      </style:table-cell-properties>
    </style:style>
    <style:style style:name="Table1.D3" style:family="table-cell">
      <style:table-cell-properties style:vertical-align="middle" fo:background-color="transparent" fo:padding="0cm" fo:border-left="0.035cm solid #c6c6c6" fo:border-right="none" fo:border-top="0.035cm solid #c6c6c6" fo:border-bottom="0.035cm solid #c6c6c6">
        <style:background-image/>
      </style:table-cell-properties>
    </style:style>
    <style:style style:name="Table1.B4" style:family="table-cell">
      <style:table-cell-properties style:vertical-align="middle" fo:background-color="transparent" fo:padding="0cm" fo:border-left="none" fo:border-right="none" fo:border-top="none" fo:border-bottom="0.035cm solid #c6c6c6">
        <style:background-image/>
      </style:table-cell-properties>
    </style:style>
    <style:style style:name="Table1.C4" style:family="table-cell">
      <style:table-cell-properties style:vertical-align="middle" fo:background-color="transparent" fo:padding="0cm" fo:border-left="0.035cm solid #c6c6c6" fo:border-right="none" fo:border-top="none" fo:border-bottom="0.035cm solid #c6c6c6">
        <style:background-image/>
      </style:table-cell-properties>
    </style:style>
    <style:style style:name="Table1.B4_ICT" style:family="table-cell">
      <style:table-cell-properties style:vertical-align="middle" fo:background-color="transparent" fo:padding-left="0.4cm" fo:padding-right="0.4cm" fo:border-left="none" fo:border-right="none" fo:border-top="none" fo:border-bottom="0.035cm solid #c6c6c6">
        <style:background-image/>
      </style:table-cell-properties>
    </style:style>
    <style:style style:name="Table1.C4_ICT" style:family="table-cell">
      <style:table-cell-properties style:vertical-align="middle" fo:background-color="transparent" fo:padding-left="0.4cm" fo:padding-right="0.4cm" fo:border-left="0.035cm solid #c6c6c6" fo:border-right="none" fo:border-top="none" fo:border-bottom="0.035cm solid #c6c6c6">
        <style:background-image/>
      </style:table-cell-properties>
    </style:style>
    <style:style style:name="Table1.5" style:family="table-row">
      <style:table-row-properties style:min-row-height="0.499cm" style:keep-together="true" fo:keep-together="auto"/>
    </style:style>
    <style:style style:name="Table1.A5" style:family="table-cell">
      <style:table-cell-properties style:vertical-align="middle" fo:padding="0cm" fo:border="none"/>
    </style:style>
    <style:style style:name="Table1.B5" style:family="table-cell">
      <style:table-cell-properties style:vertical-align="middle" fo:padding="0cm" fo:border-left="none" fo:border-right="none" fo:border-top="none" fo:border-bottom="0.018cm solid #c6c6c6"/>
    </style:style>
    <style:style style:name="Table1.B5_ICT" style:family="table-cell">
      <style:table-cell-properties style:vertical-align="middle" fo:padding-top="0.2cm" fo:padding-bottom="0.2cm" fo:border-left="none" fo:border-right="none" fo:border-top="none" fo:border-bottom="0.018cm solid #c6c6c6"/>
    </style:style>
    <style:style style:name="Table1.C5_ICT" style:family="table-cell">
      <style:table-cell-properties style:vertical-align="middle" fo:padding-top="0.2cm" fo:padding-bottom="0.2cm" fo:border-left="0.035cm solid #c6c6c6" fo:border-right="none" fo:border-top="none" fo:border-bottom="0.018cm solid #c6c6c6"/>
    </style:style>
    <style:style style:name="Table1.B6" style:family="table-cell">
      <style:table-cell-properties style:vertical-align="middle" fo:background-color="#ececec" fo:padding="0cm" fo:border-left="none" fo:border-right="none" fo:border-top="none" fo:border-bottom="0.035cm solid #c6c6c6">
        <style:background-image/>
      </style:table-cell-properties>
    </style:style>
    <style:style style:name="Table1.B7" style:family="table-cell">
      <style:table-cell-properties style:vertical-align="bottom" fo:padding="0cm" fo:border-left="none" fo:border-right="none" fo:border-top="none" fo:border-bottom="0.018cm solid #c6c6c6"/>
    </style:style>
    <style:style style:name="Table1.B8_ICT" style:family="table-cell">
      <style:table-cell-properties style:vertical-align="bottom" fo:padding="0cm" fo:border-left="none" fo:border-right="none" fo:border-top="none" fo:border-bottom="none"/>
    </style:style>
    <style:style style:name="Table1.B7_ICT" style:family="table-cell">
      <style:table-cell-properties style:vertical-align="bottom" fo:padding-top="3.5mm" fo:border-left="none" fo:border-right="none" fo:border-top="none" fo:border-bottom="none"/>
    </style:style>
    <style:style style:name="Table1.B9_ICT" style:family="table-cell">
      <style:table-cell-properties style:vertical-align="top" fo:padding="0mm" fo:border-left="none" fo:border-right="none" fo:border-top="none" fo:border-bottom="none"/>
    </style:style>
    <style:style style:name="Table1.B10" style:family="table-cell">
      <style:table-cell-properties style:vertical-align="bottom" fo:padding="0cm" fo:border="none"/>
    </style:style>
    <style:style style:name="Table1.B10_ICT" style:family="table-cell">
      <!-- style:table-cell-properties style:vertical-align="top" fo:background-color="transparent" fo:padding-top="1.5mm" fo:padding-bottom="4.5mm" fo:border-left="none" fo:border-right="none" fo:border-top="none" fo:border-bottom="none" -->
      <style:table-cell-properties style:vertical-align="middle" fo:padding-top="0cm" fo:padding-bottom="0.2cm" fo:border="none"/>
    </style:style>
    <style:style style:name="Table1.11" style:family="table-row">
      <style:table-row-properties style:min-row-height="0.7cm" style:keep-together="true" fo:keep-together="auto"/>
    </style:style>
    <style:style style:name="EuropassCV_5f_CommunicationSkills" style:display-name="EuropassCV_CommunicationSkills" style:family="table">
      <style:table-properties style:width="18.302cm" fo:margin-top="0.011cm" fo:margin-bottom="0.3cm" table:align="margins"/>
    </style:style>
    <style:style style:name="EuropassCV_5f_CommunicationSkills.A" style:display-name="EuropassCV_CommunicationSkills.A" style:family="table-column">
      <style:table-column-properties style:column-width="5.001cm" style:rel-column-width="17905*"/>
    </style:style>
    <style:style style:name="EuropassCV_5f_CommunicationSkills.B" style:display-name="EuropassCV_CommunicationSkills.B" style:family="table-column">
      <style:table-column-properties style:column-width="13.301cm" style:rel-column-width="47630*"/>
    </style:style>
    <style:style style:name="EuropassCV_5f_CommunicationSkills.1" style:display-name="EuropassCV_CommunicationSkills.1" style:family="table-row">
      <style:table-row-properties style:min-row-height="0.3cm" style:keep-together="true" fo:keep-together="auto"/>
    </style:style>
    <style:style style:name="EuropassCV_5f_CommunicationSkills.A1" style:display-name="EuropassCV_CommunicationSkills.A1" style:family="table-cell">
      <style:table-cell-properties fo:padding="0cm" fo:border="none"/>
    </style:style>
    <style:style style:name="EuropassCV_5f_CommunicationSkills.2" style:display-name="EuropassCV_CommunicationSkills.2" style:family="table-row">
      <style:table-row-properties style:min-row-height="0.6cm" style:keep-together="true" fo:keep-together="auto"/>
    </style:style>
    <style:style style:name="EuropassCV_5f_CommunicationSkills.B2" style:display-name="EuropassCV_CommunicationSkills.B2" style:family="table-cell">
      <style:table-cell-properties style:vertical-align="bottom" fo:padding="0cm" fo:border="none"/>
    </style:style>
    <style:style style:name="EuropassCV_5f_OrganisationalSkills" style:display-name="EuropassCV_OrganisationalSkills" style:family="table">
      <style:table-properties style:width="18.302cm" fo:margin-top="0.011cm" fo:margin-bottom="0.3cm" table:align="margins"/>
    </style:style>
    <style:style style:name="EuropassCV_5f_OrganisationalSkills.A" style:display-name="EuropassCV_OrganisationalSkills.A" style:family="table-column">
      <style:table-column-properties style:column-width="5.001cm" style:rel-column-width="17905*"/>
    </style:style>
    <style:style style:name="EuropassCV_5f_OrganisationalSkills.B" style:display-name="EuropassCV_OrganisationalSkills.B" style:family="table-column">
      <style:table-column-properties style:column-width="13.301cm" style:rel-column-width="47630*"/>
    </style:style>
    <style:style style:name="EuropassCV_5f_OrganisationalSkills.1" style:display-name="EuropassCV_OrganisationalSkills.1" style:family="table-row">
      <style:table-row-properties style:min-row-height="0.3cm" style:keep-together="true" fo:keep-together="auto"/>
    </style:style>
    <style:style style:name="EuropassCV_5f_OrganisationalSkills.A1" style:display-name="EuropassCV_OrganisationalSkills.A1" style:family="table-cell">
      <style:table-cell-properties fo:padding="0cm" fo:border="none"/>
    </style:style>
    <style:style style:name="EuropassCV_5f_OrganisationalSkills.2" style:display-name="EuropassCV_OrganisationalSkills.2" style:family="table-row">
      <style:table-row-properties style:min-row-height="0.6cm" style:keep-together="true" fo:keep-together="auto"/>
    </style:style>
    <style:style style:name="EuropassCV_5f_OrganisationalSkills.B2" style:display-name="EuropassCV_OrganisationalSkills.B2" style:family="table-cell">
      <style:table-cell-properties style:vertical-align="bottom" fo:padding="0cm" fo:border="none"/>
    </style:style>
    <style:style style:name="EuropassCV_5f_JobRelatedSkills" style:display-name="EuropassCV_JobRelatedSkills" style:family="table">
      <style:table-properties style:width="18.302cm" fo:margin-top="0.011cm" fo:margin-bottom="0.3cm" table:align="margins"/>
    </style:style>
    <style:style style:name="EuropassCV_5f_JobRelatedSkills.A" style:display-name="EuropassCV_JobRelatedSkills.A" style:family="table-column">
      <style:table-column-properties style:column-width="5.001cm" style:rel-column-width="17905*"/>
    </style:style>
    <style:style style:name="EuropassCV_5f_JobRelatedSkills.B" style:display-name="EuropassCV_JobRelatedSkills.B" style:family="table-column">
      <style:table-column-properties style:column-width="13.301cm" style:rel-column-width="47630*"/>
    </style:style>
    <style:style style:name="EuropassCV_5f_JobRelatedSkills.1" style:display-name="EuropassCV_JobRelatedSkills.1" style:family="table-row">
      <style:table-row-properties style:min-row-height="0.3cm" style:keep-together="true" fo:keep-together="auto"/>
    </style:style>
    <style:style style:name="EuropassCV_5f_JobRelatedSkills.A1" style:display-name="EuropassCV_JobRelatedSkills.A1" style:family="table-cell">
      <style:table-cell-properties fo:padding="0cm" fo:border="none"/>
    </style:style>
    <style:style style:name="EuropassCV_5f_JobRelatedSkills.2" style:display-name="EuropassCV_JobRelatedSkills.2" style:family="table-row">
      <style:table-row-properties style:min-row-height="0.6cm" style:keep-together="true" fo:keep-together="auto"/>
    </style:style>
    <style:style style:name="EuropassCV_5f_JobRelatedSkills.B2" style:display-name="EuropassCV_JobRelatedSkills.B2" style:family="table-cell">
      <style:table-cell-properties style:vertical-align="bottom" fo:padding="0cm" fo:border="none"/>
    </style:style>
    <style:style style:name="EuropassCV_5f_ComputerSkills" style:display-name="EuropassCV_ComputerSkills" style:family="table">
      <style:table-properties style:width="18.302cm" fo:margin-top="0.011cm" fo:margin-bottom="0.3cm" table:align="margins"/>
    </style:style>
    <style:style style:name="EuropassCV_5f_ComputerSkills.A" style:display-name="EuropassCV_ComputerSkills.A" style:family="table-column">
      <style:table-column-properties style:column-width="5.001cm" style:rel-column-width="17905*"/>
    </style:style>
    <style:style style:name="EuropassCV_5f_ComputerSkills.B" style:display-name="EuropassCV_ComputerSkills.B" style:family="table-column">
      <style:table-column-properties style:column-width="13.301cm" style:rel-column-width="47630*"/>
    </style:style>
    <style:style style:name="EuropassCV_5f_ComputerSkills.1" style:display-name="EuropassCV_ComputerSkills.1" style:family="table-row">
      <style:table-row-properties style:min-row-height="0.3cm" style:keep-together="true" fo:keep-together="auto"/>
    </style:style>
    <style:style style:name="EuropassCV_5f_ComputerSkills.A1" style:display-name="EuropassCV_ComputerSkills.A1" style:family="table-cell">
      <style:table-cell-properties fo:padding="0cm" fo:border="none"/>
    </style:style>
    <style:style style:name="EuropassCV_5f_ComputerSkills.2" style:display-name="EuropassCV_ComputerSkills.2" style:family="table-row">
      <style:table-row-properties style:min-row-height="0.6cm" style:keep-together="true" fo:keep-together="auto"/>
    </style:style>
    <style:style style:name="EuropassCV_5f_ComputerSkills.B2" style:display-name="EuropassCV_ComputerSkills.B2" style:family="table-cell">
      <style:table-cell-properties style:vertical-align="bottom" fo:padding="0cm" fo:border="none"/>
    </style:style>
    <style:style style:name="Table6" style:family="table">
      <style:table-properties style:width="18.302cm" fo:margin-top="0.011cm" fo:margin-bottom="0.3cm" table:align="margins"/>
    </style:style>
    <style:style style:name="Table6.A" style:family="table-column">
      <style:table-column-properties style:column-width="5.001cm" style:rel-column-width="17905*"/>
    </style:style>
    <style:style style:name="Table6.B" style:family="table-column">
      <style:table-column-properties style:column-width="13.301cm" style:rel-column-width="47630*"/>
    </style:style>
    <style:style style:name="Table6.1" style:family="table-row">
      <style:table-row-properties style:min-row-height="0.3cm" style:keep-together="true" fo:keep-together="auto"/>
    </style:style>
    <style:style style:name="Table6.A1" style:family="table-cell">
      <style:table-cell-properties fo:padding="0cm" fo:border="none"/>
    </style:style>
    <style:style style:name="Table6.2" style:family="table-row">
      <style:table-row-properties style:min-row-height="0.6cm" style:keep-together="true" fo:keep-together="auto"/>
    </style:style>
    <style:style style:name="Table6.B2" style:family="table-cell">
      <style:table-cell-properties style:vertical-align="bottom" fo:padding="0cm" fo:border="none"/>
    </style:style>
    <style:style style:name="EuropassCV_5f_DrivingLicence" style:display-name="EuropassCV_DrivingLicence" style:family="table">
      <style:table-properties style:width="18.302cm" fo:margin-top="0.011cm" fo:margin-bottom="0.3cm" table:align="margins"/>
    </style:style>
    <style:style style:name="EuropassCV_5f_DrivingLicence.A" style:display-name="EuropassCV_DrivingLicence.A" style:family="table-column">
      <style:table-column-properties style:column-width="5.001cm" style:rel-column-width="17905*"/>
    </style:style>
    <style:style style:name="EuropassCV_5f_DrivingLicence.B" style:display-name="EuropassCV_DrivingLicence.B" style:family="table-column">
      <style:table-column-properties style:column-width="13.301cm" style:rel-column-width="47630*"/>
    </style:style>
    <style:style style:name="EuropassCV_5f_DrivingLicence.1" style:display-name="EuropassCV_DrivingLicence.1" style:family="table-row">
      <style:table-row-properties style:min-row-height="0.3cm" style:keep-together="true" fo:keep-together="auto"/>
    </style:style>
    <style:style style:name="EuropassCV_5f_DrivingLicence.A1" style:display-name="EuropassCV_DrivingLicence.A1" style:family="table-cell">
      <style:table-cell-properties fo:padding="0cm" fo:border="none"/>
    </style:style>
    <style:style style:name="EuropassCV_5f_DrivingLicence.2" style:display-name="EuropassCV_DrivingLicence.2" style:family="table-row">
      <style:table-row-properties style:min-row-height="0.6cm" style:keep-together="true" fo:keep-together="auto"/>
    </style:style>
    <style:style style:name="EuropassCV_5f_DrivingLicence.B2" style:display-name="EuropassCV_DrivingLicence.B2" style:family="table-cell">
      <style:table-cell-properties style:vertical-align="bottom" fo:padding="0cm" fo:border="none"/>
    </style:style>
    <style:style style:name="EuropassCV_5f_AdditionalInformation" style:display-name="EuropassCV_AdditionalInformation" style:family="table">
      <style:table-properties style:width="18.3cm" fo:margin-top="0cm" fo:margin-bottom="0cm" table:align="right"/>
    </style:style>
    <style:style style:name="EuropassCV_5f_AdditionalInformation.A" style:display-name="EuropassCV_AdditionalInformation.A" style:family="table-column">
      <style:table-column-properties style:column-width="5.001cm"/>
    </style:style>
    <style:style style:name="EuropassCV_5f_AdditionalInformation.B" style:display-name="EuropassCV_AdditionalInformation.B" style:family="table-column">
      <style:table-column-properties style:column-width="13.3cm"/>
    </style:style>
    <style:style style:name="EuropassCV_5f_AdditionalInformation.1" style:display-name="EuropassCV_AdditionalInformation.1" style:family="table-row">
      <style:table-row-properties style:min-row-height="0.3cm" style:keep-together="true" fo:keep-together="auto"/>
    </style:style>
    <style:style style:name="EuropassCV_5f_AdditionalInformation.A1" style:display-name="EuropassCV_AdditionalInformation.A1" style:family="table-cell">
      <style:table-cell-properties style:vertical-align="" fo:padding="0cm" fo:border="none"/>
    </style:style>
    <style:style style:name="EuropassCV_5f_AdditionalInformation.B1" style:display-name="EuropassCV_AdditionalInformation.B1" style:family="table-cell">
      <style:table-cell-properties style:vertical-align="bottom" fo:background-color="transparent" fo:padding="0cm" fo:border="none">
        <style:background-image/>
      </style:table-cell-properties>
    </style:style>
    <style:style style:name="EuropassCV_5f_Publications" style:display-name="EuropassCV_Publications" style:family="table">
      <style:table-properties style:width="18.302cm" fo:margin-top="0.011cm" fo:margin-bottom="0.3cm" table:align="margins"/>
    </style:style>
    <style:style style:name="EuropassCV_5f_Publications.A" style:display-name="EuropassCV_Publications.A" style:family="table-column">
      <style:table-column-properties style:column-width="5.001cm" style:rel-column-width="17905*"/>
    </style:style>
    <style:style style:name="EuropassCV_5f_Publications.B" style:display-name="EuropassCV_Publications.B" style:family="table-column">
      <style:table-column-properties style:column-width="13.301cm" style:rel-column-width="47630*"/>
    </style:style>
    <style:style style:name="EuropassCV_5f_Publications.1" style:display-name="EuropassCV_Publications.1" style:family="table-row">
      <style:table-row-properties style:min-row-height="0.3cm" style:keep-together="true" fo:keep-together="auto"/>
    </style:style>
    <style:style style:name="EuropassCV_5f_Publications.A1" style:display-name="EuropassCV_Publications.A1" style:family="table-cell">
      <style:table-cell-properties fo:padding="0cm" fo:border="none"/>
    </style:style>
    <style:style style:name="EuropassCV_5f_Publications.2" style:display-name="EuropassCV_Publications.2" style:family="table-row">
      <style:table-row-properties style:min-row-height="0.6cm" style:keep-together="true" fo:keep-together="auto"/>
    </style:style>
    <style:style style:name="EuropassCV_5f_Publications.B2" style:display-name="EuropassCV_Publications.B2" style:family="table-cell">
      <style:table-cell-properties style:vertical-align="bottom" fo:padding="0cm" fo:border="none"/>
    </style:style>
    <style:style style:name="EuropassCV_5f_Projects" style:display-name="EuropassCV_Projects" style:family="table">
      <style:table-properties style:width="18.302cm" fo:margin-top="0.011cm" fo:margin-bottom="0.3cm" table:align="margins"/>
    </style:style>
    <style:style style:name="EuropassCV_5f_Projects.A" style:display-name="EuropassCV_Projects.A" style:family="table-column">
      <style:table-column-properties style:column-width="5.001cm" style:rel-column-width="17905*"/>
    </style:style>
    <style:style style:name="EuropassCV_5f_Projects.B" style:display-name="EuropassCV_Projects.B" style:family="table-column">
      <style:table-column-properties style:column-width="13.301cm" style:rel-column-width="47630*"/>
    </style:style>
    <style:style style:name="EuropassCV_5f_Projects.1" style:display-name="EuropassCV_Projects.1" style:family="table-row">
      <style:table-row-properties style:min-row-height="0.3cm" style:keep-together="true" fo:keep-together="auto"/>
    </style:style>
    <style:style style:name="EuropassCV_5f_Projects.A1" style:display-name="EuropassCV_Projects.A1" style:family="table-cell">
      <style:table-cell-properties fo:padding="0cm" fo:border="none"/>
    </style:style>
    <style:style style:name="EuropassCV_5f_Projects.2" style:display-name="EuropassCV_Projects.2" style:family="table-row">
      <style:table-row-properties style:min-row-height="0.6cm" style:keep-together="true" fo:keep-together="auto"/>
    </style:style>
    <style:style style:name="EuropassCV_5f_Projects.B2" style:display-name="EuropassCV_Projects.B2" style:family="table-cell">
      <style:table-cell-properties style:vertical-align="bottom" fo:padding="0cm" fo:border="none"/>
    </style:style>
    <style:style style:name="Table2" style:family="table">
      <style:table-properties style:width="18.3cm" fo:margin-top="0cm" fo:margin-bottom="0cm" table:align="left"/>
    </style:style>
    <style:style style:name="Table2.A" style:family="table-column">
      <style:table-column-properties style:column-width="5.001cm"/>
    </style:style>
    <style:style style:name="Table2.B" style:family="table-column">
      <style:table-column-properties style:column-width="13.3cm"/>
    </style:style>
    <style:style style:name="Table2.1" style:family="table-row">
      <style:table-row-properties style:min-row-height="0.3cm" style:keep-together="true" fo:keep-together="auto"/>
    </style:style>
    <style:style style:name="Table2.A1" style:family="table-cell">
      <style:table-cell-properties style:vertical-align="" fo:background-color="transparent" fo:padding="0cm" fo:border="none">
        <style:background-image/>
      </style:table-cell-properties>
    </style:style>
    <style:style style:name="Table2.B1" style:family="table-cell">
      <style:table-cell-properties style:vertical-align="bottom" fo:background-color="transparent" fo:padding="0cm" fo:border="none">
        <style:background-image/>
      </style:table-cell-properties>
    </style:style>
    <style:style style:name="Table3" style:family="table">
      <style:table-properties style:width="18.302cm" fo:margin-top="0.011cm" fo:margin-bottom="0.3cm" table:align="margins"/>
    </style:style>
    <style:style style:name="Table3.A" style:family="table-column">
      <style:table-column-properties style:column-width="5.001cm" style:rel-column-width="17905*"/>
    </style:style>
    <style:style style:name="Table3.B" style:family="table-column">
      <style:table-column-properties style:column-width="13.301cm" style:rel-column-width="47630*"/>
    </style:style>
    <style:style style:name="Table3.1" style:family="table-row">
      <style:table-row-properties style:min-row-height="0.3cm" style:keep-together="true" fo:keep-together="auto"/>
    </style:style>
    <style:style style:name="Table3.A1" style:family="table-cell">
      <style:table-cell-properties fo:padding="0cm" fo:border="none"/>
    </style:style>
    <style:style style:name="P1" style:family="paragraph" style:parent-style-name="_5f_ECV_5f_First_5f_Page_5f_Paragraph">
      <style:paragraph-properties fo:margin-top="0.58cm" fo:margin-bottom="0cm"/>
    </style:style>
    <style:style style:name="P2"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style:font-name-asian="ArialMT" style:font-size-asian="7pt" style:font-name-complex="ArialMT" style:font-size-complex="7pt"/>
    </style:style>
    <style:style style:name="P3" style:family="paragraph" style:parent-style-name="_5f_ESP_5f_Pages_5f_Paragraph">
      <style:paragraph-properties fo:margin-top="0.27cm" fo:margin-bottom="0.4cm"/>
    </style:style>
    <style:style style:name="P4" style:family="paragraph" style:parent-style-name="_5f_ECV_5f_ContactDetails">
      <style:paragraph-properties fo:margin-left="0cm" fo:margin-right="0cm" fo:margin-top="0cm" fo:margin-bottom="0cm" fo:text-indent="0cm" style:auto-text-indent="false">
        <style:tab-stops>
          <style:tab-stop style:position="14.496cm" style:type="right"/>
        </style:tab-stops>
      </style:paragraph-properties>
      <style:text-properties style:font-name="Arial" fo:letter-spacing="-0.011cm" fo:background-color="transparent" style:font-size-asian="9pt" style:font-size-complex="9pt"/>
    </style:style>
    <style:style style:name="P5" style:family="paragraph" style:parent-style-name="_5f_ECV_5f_RelatedDocumentRow">
      <style:paragraph-properties fo:text-align="end" style:justify-single-word="false"/>
      <style:text-properties fo:color="#1593cb" fo:font-size="9pt" style:font-size-asian="9pt" style:font-size-complex="9pt"/>
    </style:style>
    <style:style style:name="P6" style:family="paragraph" style:parent-style-name="_5f_ECV_5f_RelatedDocumentRow">
      <style:paragraph-properties fo:margin-top="0cm" fo:margin-bottom="0cm" fo:text-align="end" style:justify-single-word="false" style:shadow="none"/>
      <style:text-properties fo:color="#1593cb" style:font-name="Arial1" fo:font-size="9pt" fo:letter-spacing="-0.011cm" style:font-size-asian="9pt" style:font-size-complex="9pt"/>
    </style:style>
    <style:style style:name="P7" style:family="paragraph" style:parent-style-name="_5f_ESP_5f_Heading">
      <style:paragraph-properties fo:margin-left="0cm" fo:margin-right="0.3cm" fo:margin-top="0cm" fo:margin-bottom="0.499cm" fo:text-indent="0cm" style:auto-text-indent="false"/>
    </style:style>
    <style:style style:name="P8" style:family="paragraph" style:parent-style-name="_5f_ECV_5f_LeftHeading">
      <style:text-properties fo:font-variant="normal" fo:text-transform="none"/>
    </style:style>
    <style:style style:name="P9" style:family="paragraph" style:parent-style-name="_5f_ECV_5f_LanguageHeading">
      <style:text-properties fo:font-variant="normal" fo:text-transform="none"/>
    </style:style>
    <style:style style:name="P10" style:family="paragraph" style:parent-style-name="_5f_ECV_5f_LanguageLevel">
      <style:text-properties fo:font-variant="normal" fo:text-transform="none"/>
    </style:style>
    <style:style style:name="P11" style:family="paragraph" style:parent-style-name="_5f_ECV_5f_PersonalInfoHeading">
      <style:text-properties fo:font-variant="normal" fo:text-transform="none"/>
    </style:style>
    <style:style style:name="P12_PERSONAL_STATEMENT" style:family="paragraph" style:parent-style-name="_5f_ECV_5f_OccupationalFieldHeadingPersonal">
      <style:text-properties fo:font-variant="small-caps" fo:text-transform="underline"/>
    </style:style>
    <style:style style:name="P12" style:family="paragraph" style:parent-style-name="_5f_ECV_5f_OccupationalFieldHeading">
      <style:text-properties fo:font-variant="small-caps" fo:text-transform="underline"/>
    </style:style>
    <style:style style:name="P13" style:family="paragraph" style:parent-style-name="europass_5f_bulleted_5f_list" style:list-style-name="europass_5f_bulleted_5f_list"/>
    <style:style style:name="P14" style:family="paragraph" style:parent-style-name="_5f_ESP_5f_Heading" style:master-page-name="_5f_ESP_5f_Pages">
      <style:paragraph-properties fo:margin-left="0cm" fo:margin-right="0.3cm" fo:margin-top="0cm" fo:margin-bottom="0.6cm" fo:text-indent="0cm" style:auto-text-indent="false" style:page-number="auto"/>
    </style:style>
    <!--ECL-->
    <style:style style:name="PB_CL" style:family="paragraph" style:parent-style-name="Standard" style:master-page-name="_5f_CL_5f_PageStyle">
      <style:text-properties fo:font-size="1pt" style:font-size-asian="1pt" style:font-size-complex="1pt"/>
    </style:style>
    <style:style style:name="PB_CV" style:family="paragraph" style:parent-style-name="Standard" style:master-page-name="_5f_ECV_5f_First_5f_Page_5f_After_5f_ECL">
      <style:text-properties fo:font-size="1pt" style:font-size-asian="1pt" style:font-size-complex="1pt"/>
    </style:style>
    <!--ELP-->
    <style:style style:name="PB_LP" style:family="paragraph" style:parent-style-name="Standard" style:master-page-name="_5f_ELP_5f_First_5f_Page_5f_After_5f_ECV">
      <style:text-properties fo:font-size="1pt" style:font-size-asian="1pt" style:font-size-complex="1pt"/>
    </style:style>
    <style:style style:name="T1" style:family="text">
      <style:text-properties fo:color="#1593cb"/>
    </style:style>
    <style:style style:name="T2" style:family="text">
      <style:text-properties fo:color="#1593cb" style:font-name="Arial"/>
    </style:style>
    <style:style style:name="T3" style:family="text">
      <style:text-properties fo:color="#1593cb" style:font-name="Arial" fo:font-size="7pt" style:font-size-asian="7pt" style:font-size-complex="7pt"/>
    </style:style>
    <style:style style:name="T4" style:family="text">
      <style:text-properties style:font-name="Arial" fo:font-size="10pt" style:font-size-asian="10pt" style:font-size-complex="10pt"/>
    </style:style>
    <style:style style:name="T5" style:family="text">
      <style:text-properties style:font-name="Arial" fo:font-size="9pt" style:font-name-asian="ArialMT" style:font-size-asian="9pt" style:font-name-complex="ArialMT" style:font-size-complex="9pt"/>
    </style:style>
    <style:style style:name="T6" style:family="text">
      <style:text-properties fo:font-variant="normal" fo:text-transform="none"/>
    </style:style>
    <style:style style:name="T7" style:family="text">
      <style:text-properties fo:font-variant="normal" fo:text-transform="none" style:font-name="Arial" fo:font-size="10pt" style:font-size-asian="10pt" style:font-size-complex="10pt"/>
    </style:style>
    <style:style style:name="T8" style:family="text">
      <style:text-properties fo:color="#0e4194" style:font-name="Arial" fo:font-size="8pt" style:font-size-asian="8pt" style:font-size-complex="8pt"/>
    </style:style>
    <style:style style:name="T9" style:family="text">
      <style:text-properties fo:text-transform="uppercase" style:font-name="Arial" fo:font-size="10pt" style:font-size-asian="10pt" style:font-size-complex="10pt"/>
    </style:style>
    <style:style style:name="T10" style:family="text">
      <style:text-properties fo:color="#0033ff" style:font-name="Arial1" fo:font-size="9pt"/>
    </style:style>
    <style:style style:name="T11" style:family="text">
      <style:text-properties style:font-name="ArialMT" style:font-name-asian="ArialMT" style:font-name-complex="ArialMT"/>
    </style:style>
    <style:style style:name="T12" style:family="text">
      <style:text-properties style:font-name="ArialMT" fo:font-size="9pt" style:font-name-asian="ArialMT" style:font-size-asian="9pt" style:font-name-complex="ArialMT" style:font-size-complex="9pt"/>
    </style:style>
    <style:style style:name="T13" style:family="text">
      <style:text-properties style:font-name-asian="ArialMT" style:font-name-complex="ArialMT"/>
    </style:style>
    <style:style style:name="T14" style:family="text">
      <style:text-properties style:font-name="Arial1" fo:font-size="9pt"/>
    </style:style>
    <style:style style:name="T15" style:family="text">
      <style:text-properties fo:color="#3f3a38"/>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middle"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bottom="0.1cm" fo:margin-right="0.07cm" style:vertical-pos="bottom" style:vertical-rel="text"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middle" style:vertical-rel="text"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uropassCVPersonalInformation" table:style-name="EuropassCVPersonalInformation">
        <table:table-column table:style-name="EuropassCVPersonalInformation.A"/>
        <table:table-column table:style-name="EuropassCVPersonalInformation.B"/>
        <table:table-row table:style-name="EuropassCVPersonalInformation.1">
          <table:table-cell table:style-name="EuropassCVPersonalInformation.A1" office:value-type="string">
            <text:p text:style-name="P11">PERSONLIG INFORMATION</text:p>
          </table:table-cell>
          <table:table-cell table:style-name="EuropassCVPersonalInformation.A1" office:value-type="string">
            <text:p text:style-name="_5f_ECV_5f_NameField"> <text:span text:style-name="T6">Bonnier </text:span>Mikael O.</text:p>
          </table:table-cell>
        </table:table-row>
        <table:table-row table:style-name="EuropassCVPersonalInformation.2">
          <table:table-cell table:style-name="EuropassCVPersonalInformation.A2" table:number-columns-spanned="2" office:value-type="string">
            <text:p text:style-name="Standard"/>
          </table:table-cell>
          <table:covered-table-cell/>
        </table:table-row>
        <table:table-row table:style-name="EuropassCVPersonalInformation.1">
          <table:table-cell table:style-name="EuropassCVPersonalInformation.A2" table:number-rows-spanned="6" office:value-type="string">
            <text:p text:style-name="_5f_ECV_5f_LeftHeading">
<draw:frame draw:style-name="fr2" draw:name="graphics6" text:anchor-type="as-char" svg:width="2.513542cm" svg:height="2.910417cm" draw:z-index="9">
<draw:image xlink:href="Pictures/photo" xlink:type="simple" xlink:show="embed" xlink:actuate="onLoad"/>
<svg:title>Personal photo</svg:title>
</draw:frame>
</text:p>
          </table:table-cell>
          <table:table-cell table:style-name="EuropassCVPersonalInformation.B3" office:value-type="string">
            <text:p text:style-name="_5f_ECV_5f_ContactDetails">
<draw:frame draw:style-name="fr3" draw:name="graphics15" text:anchor-type="char" svg:x="0cm" svg:y="0cm" svg:width="0.346cm" svg:height="0.4cm" draw:z-index="0">
<draw:image xlink:href="Pictures/icon-location.png" xlink:type="simple" xlink:show="embed" xlink:actuate="onLoad"/>
<svg:title>Location icon</svg:title>
</draw:frame>Östen Undéns gata 88, 227 62 Lund (Sverige)
</text:p>
          </table:table-cell>
        </table:table-row>
        <table:table-row table:style-name="EuropassCVPersonalInformation.1">
          <table:covered-table-cell/>
          <table:table-cell table:style-name="EuropassCVPersonalInformation.B3" office:value-type="string">
            <text:p text:style-name="P4">
<draw:frame draw:style-name="fr3" draw:name="graphics17" text:anchor-type="char" svg:x="0cm" svg:y="0cm" svg:width="0.351cm" svg:height="0.36cm" draw:z-index="11">
<draw:image xlink:href="Pictures/icon-home.png" xlink:type="simple" xlink:show="embed" xlink:actuate="onLoad"/>
<svg:title>Contact icon</svg:title>
</draw:frame>
<text:span text:style-name="_5f_ECV_5f_ContactDetails"><text:span text:style-name="T14">+46 - (0)46 - 32 32 08</text:span></text:span>
<text:s text:c="3"/>
<draw:frame draw:style-name="fr4" draw:name="graphics14" text:anchor-type="as-char" svg:width="0.351cm" svg:height="0.36cm" draw:z-index="16">
<draw:image xlink:href="Pictures/icon-mobile.png" xlink:type="simple" xlink:show="embed" xlink:actuate="onLoad"/>
<svg:title>Contact icon</svg:title>
</draw:frame>
<text:span text:style-name="_5f_ECV_5f_ContactDetails"><text:span text:style-name="T14">+46 - (0)73 - 030 74 98 [även SMS och MMS]</text:span></text:span>
<text:s text:c="3"/>
</text:p>
          </table:table-cell>
        </table:table-row>
        <table:table-row table:style-name="EuropassCVPersonalInformation.1">
          <table:covered-table-cell/>
          <table:table-cell table:style-name="EuropassCVPersonalInformation.A1" office:value-type="string">
            <text:p text:style-name="_5f_ECV_5f_ContactDetails">
<draw:frame draw:style-name="fr3" draw:name="graphics5" text:anchor-type="char" svg:x="0cm" svg:y="0cm" svg:width="0.353cm" svg:height="0.402cm" draw:z-index="4">
<draw:image xlink:href="Pictures/icon-envelope.png" xlink:type="simple" xlink:show="embed" xlink:actuate="onLoad"/>
<svg:title>Email icon</svg:title>
</draw:frame>
mikael.bonnier@gmail.com
</text:p>
          </table:table-cell>
        </table:table-row>
        <table:table-row table:style-name="EuropassCVPersonalInformation.1">
          <table:covered-table-cell/>
          <table:table-cell table:style-name="EuropassCVPersonalInformation.B6" office:value-type="string">
            <text:p text:style-name="_5f_ECV_5f_ContactDetails">
<text:a xmlns:xlink="http://www.w3.org/1999/xlink" text:style-name="Internet_20_link" xlink:type="simple" xlink:show="new" xlink:href="http://df.lth.se.orbin.se/~mikaelb/index-sve.html">http://df.lth.se.orbin.se/~mikaelb/index-sve.html</text:a>
<draw:frame draw:style-name="fr3" draw:name="graphics7" text:anchor-type="char" svg:x="0cm" svg:y="0cm" svg:width="0.349cm" svg:height="0.356cm" draw:z-index="1">
<draw:image xlink:href="Pictures/icon-website.png" xlink:type="simple" xlink:show="embed" xlink:actuate="onLoad"/>
<svg:title>Website icon</svg:title>
</draw:frame>
<text:a xmlns:xlink="http://www.w3.org/1999/xlink" text:style-name="Internet_20_link" xlink:type="simple" xlink:show="new" xlink:href="https://github.com/mobluse">https://github.com/mobluse</text:a>
<draw:frame draw:style-name="fr3" draw:name="graphics7" text:anchor-type="char" svg:x="0cm" svg:y="0cm" svg:width="0.349cm" svg:height="0.356cm" draw:z-index="1">
<draw:image xlink:href="Pictures/icon-website.png" xlink:type="simple" xlink:show="embed" xlink:actuate="onLoad"/>
<svg:title>Website icon</svg:title>
</draw:frame>
<text:a xmlns:xlink="http://www.w3.org/1999/xlink" text:style-name="Internet_20_link" xlink:type="simple" xlink:show="new" xlink:href="https://scratch.mit.edu/users/mobluse/">https://scratch.mit.edu/users/mobluse/</text:a>
<draw:frame draw:style-name="fr3" draw:name="graphics7" text:anchor-type="char" svg:x="0cm" svg:y="0cm" svg:width="0.349cm" svg:height="0.356cm" draw:z-index="1">
<draw:image xlink:href="Pictures/icon-website.png" xlink:type="simple" xlink:show="embed" xlink:actuate="onLoad"/>
<svg:title>Website icon</svg:title>
</draw:frame>
</text:p>
          </table:table-cell>
        </table:table-row>
        <table:table-row table:style-name="EuropassCVPersonalInformation.1">
          <table:covered-table-cell/>
          <table:table-cell table:style-name="EuropassCVPersonalInformation.B6" office:value-type="string">
            <text:p text:style-name="_5f_ECV_5f_ContactDetails">
<text:span text:style-name="_5f_ECV_5f_HeadingContactDetails">Skype</text:span> 
<text:span text:style-name="_5f_ECV_5f_ContactDetails">
<text:span text:style-name="T13">mikael4u</text:span>
</text:span>
<text:span text:style-name="T12"> </text:span>
<text:span text:style-name="_5f_ECV_5f_HeadingContactDetails">| Google Hangout</text:span> 
<text:span text:style-name="_5f_ECV_5f_ContactDetails">
<text:span text:style-name="T13">mikael.bonnier@gmail.com</text:span>
</text:span>
<text:span text:style-name="T12"> </text:span>
<draw:frame draw:style-name="fr3" draw:name="graphics8" text:anchor-type="char" svg:x="0cm" svg:y="0cm" svg:width="0.349cm" svg:height="0.377cm" draw:z-index="2">
<draw:image xlink:href="Pictures/icon-im.png" xlink:type="simple" xlink:show="embed" xlink:actuate="onLoad"/>
<svg:title>Instant messaging icon</svg:title>
</draw:frame>
</text:p>
          </table:table-cell>
        </table:table-row>
        <table:table-row table:style-name="EuropassCVPersonalInformation.8">
          <table:covered-table-cell/>
          <table:table-cell table:style-name="EuropassCVPersonalInformation.A1" office:value-type="string">
            <text:p text:style-name="_5f_ECV_5f_GenderRow">
<text:span text:style-name="_5f_ECV_5f_HeadingContactDetails">Kön</text:span>
<text:span text:style-name="_5f_ECV_5f_ContactDetails"> Man </text:span>
<text:span text:style-name="_5f_ECV_5f_HeadingContactDetails">
	| 
	Födelsedatum
</text:span>
<text:span text:style-name="_5f_ECV_5f_ContactDetails"> 08/11/1966 </text:span>
<text:span text:style-name="_5f_ECV_5f_HeadingContactDetails">
	| 
	Nationalitet  
</text:span>
<text:span text:style-name="_5f_ECV_5f_ContactDetails">svensk</text:span>
</text:p>
          </table:table-cell>
        </table:table-row>
      </table:table>
      <text:p text:style-name="_5f_ECV_5f_Text"/>
      <table:table table:name="EuropassCV_OccupationalField" table:style-name="EuropassCV_5f_OccupationalField">
        <table:table-column table:style-name="EuropassCV_5f_OccupationalField.A"/>
        <table:table-column table:style-name="EuropassCV_5f_OccupationalField.B"/>
        <table:table-row table:style-name="EuropassCV_5f_OccupationalField.1">
          <table:table-cell table:style-name="EuropassCV_5f_OccupationalField.A1" office:value-type="string">
            <text:p text:style-name="P12">ÖNSKAD ANSTÄLLNING</text:p>
          </table:table-cell>
          <table:table-cell table:style-name="EuropassCV_5f_OccupationalField.A1" office:value-type="string">
            <text:p text:style-name="_5f_ECV_5f_NameField">Fysiker, programutvecklare eller systemutvecklare; eller lärare i fysik, programutveckling eller matematik.</text:p>
          </table:table-cell>
        </table:table-row>
      </table:table>
      <!-- CASE 1: work experience goes first and education second -->
      <text:p text:style-name="_5f_ECV_5f_Text"/>
      <table:table table:name="EuropassCV_WorkExperienceTitle" table:style-name="EuropassCV_5f_WorkExperienceTitle">
        <table:table-column table:style-name="EuropassCV_5f_WorkExperienceTitle.A"/>
        <table:table-column table:style-name="EuropassCV_5f_WorkExperienceTitle.B"/>
        <table:table-row table:style-name="EuropassCV_5f_WorkExperienceTitle.1">
          <table:table-cell table:style-name="EuropassCV_5f_WorkExperienceTitle.A1" office:value-type="string">
            <text:p text:style-name="P8">ARBETSLIVSERFARENHET</text:p>
          </table:table-cell>
          <table:table-cell table:style-name="EuropassCV_5f_WorkExperienceTitle.B1" office:value-type="string">
            <text:p text:style-name="_5f_ECV_5f_BlueBox">
<draw:frame draw:style-name="fr7" draw:name="graphics2" text:anchor-type="as-char" svg:width="13.3cm" svg:height="0.25cm" draw:z-index="13">
<draw:image xlink:href="Pictures/100002010000062000000021F9DDC83D.png" xlink:type="simple" xlink:show="embed" xlink:actuate="onLoad"/>
<svg:title/>
</draw:frame>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5/8/2016–21/12/2016</text:p>
          </table:table-cell>
          <table:table-cell table:style-name="EuropassCV_5f_WorkExperience_5f_1.A1" office:value-type="string">
            <text:p text:style-name="_5f_ECV_5f_SubSectionHeading">Grundskollärare i matematik, fysik, kemi, biologi, teknik &amp; bild</text:p>
          </table:table-cell>
        </table:table-row>
        <table:table-row table:style-name="EuropassCV_5f_WorkExperience_5f_1.1">
          <table:covered-table-cell/>
          <table:table-cell table:style-name="EuropassCV_5f_WorkExperience_5f_1.A1" office:value-type="string">
            <text:p text:style-name="_5f_ECV_5f_OrganisationDetails">Dalaskolan Södra, Bromölla kommun, Bromölla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årskurs 7-9 i <text:a xmlns:xlink="http://www.w3.org/1999/xlink" xlink:type="simple" xlink:href="http://mobluse.github.io/gr/matematik/">matematik</text:a>, <text:a xmlns:xlink="http://www.w3.org/1999/xlink" xlink:type="simple" xlink:href="http://mobluse.github.io/gr/fysik/">fysik</text:a>, <text:a xmlns:xlink="http://www.w3.org/1999/xlink" xlink:type="simple" xlink:href="http://mobluse.github.io/gr/kemi/">kemi</text:a>, <text:a xmlns:xlink="http://www.w3.org/1999/xlink" xlink:type="simple" xlink:href="http://mobluse.github.io/gr/biologi/">biologi</text:a>, <text:a xmlns:xlink="http://www.w3.org/1999/xlink" xlink:type="simple" xlink:href="http://mobluse.github.io/gr/teknik/">teknik</text:a> och <text:a xmlns:xlink="http://www.w3.org/1999/xlink" xlink:type="simple" xlink:href="http://mobluse.github.io/gr/evbild/">bild</text:a>. Bilden var på elevens val och där ingick även programmering.​​</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7/8/2015–18/12/2015</text:p>
          </table:table-cell>
          <table:table-cell table:style-name="EuropassCV_5f_WorkExperience_5f_1.A1" office:value-type="string">
            <text:p text:style-name="_5f_ECV_5f_SubSectionHeading">Grundskollärare i teknik, fysik &amp; matematik</text:p>
          </table:table-cell>
        </table:table-row>
        <table:table-row table:style-name="EuropassCV_5f_WorkExperience_5f_1.1">
          <table:covered-table-cell/>
          <table:table-cell table:style-name="EuropassCV_5f_WorkExperience_5f_1.A1" office:value-type="string">
            <text:p text:style-name="_5f_ECV_5f_OrganisationDetails">Fågelskolan, Lunds kommun,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i <text:a xmlns:xlink="http://www.w3.org/1999/xlink" xlink:type="simple" xlink:href="http://gr.orbin.se/teknik/">teknik</text:a> (7-9), <text:a xmlns:xlink="http://www.w3.org/1999/xlink" xlink:type="simple" xlink:href="http://gr.orbin.se/fysik/">fysik</text:a> (7-9), matematik (7-8). Undervisade om ritteknik (perspektivritning), programmering i Scratch, bygge av högtalare, elektronik och lödning på tekniken. Var även vikarie i biologi och kemi.​​</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6/10/2014–19/12/2014</text:p>
          </table:table-cell>
          <table:table-cell table:style-name="EuropassCV_5f_WorkExperience_5f_1.A1" office:value-type="string">
            <text:p text:style-name="_5f_ECV_5f_SubSectionHeading">Grundskollärare i slöjd, fysik, kemi &amp; teknik</text:p>
          </table:table-cell>
        </table:table-row>
        <table:table-row table:style-name="EuropassCV_5f_WorkExperience_5f_1.1">
          <table:covered-table-cell/>
          <table:table-cell table:style-name="EuropassCV_5f_WorkExperience_5f_1.A1" office:value-type="string">
            <text:p text:style-name="_5f_ECV_5f_OrganisationDetails">Fågelbäcksskolan, Trelleborgs kommun, Trelleborg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i slöjd (3-9), kemi (6), fysik (6-7), teknik (6-9). Höll elevens val i teknik om programmering (Scratch) och robotar(Sparki/Arduino som programmerades i Minibloq och C++). Gjorde även utvärdering av trivselenkäter i Excel.</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7/1/2014–12/6/2014</text:p>
          </table:table-cell>
          <table:table-cell table:style-name="EuropassCV_5f_WorkExperience_5f_1.A1" office:value-type="string">
            <text:p text:style-name="_5f_ECV_5f_SubSectionHeading">Grundskollärare i matematik, fysik, kemi, biologi &amp; teknik</text:p>
          </table:table-cell>
        </table:table-row>
        <table:table-row table:style-name="EuropassCV_5f_WorkExperience_5f_1.1">
          <table:covered-table-cell/>
          <table:table-cell table:style-name="EuropassCV_5f_WorkExperience_5f_1.A1" office:value-type="string">
            <text:p text:style-name="_5f_ECV_5f_OrganisationDetails">Beijersskolan, Malmö stad, Malmö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Anställd för att undervisa i matematik, fysik, kemi, biologi och teknik i år 8-9. Gick kurs i Beräkningsastrofysik vid Lunds universitet. Varit aktiv som mentor i<text:a xmlns:xlink="http://www.w3.org/1999/xlink" xlink:type="simple" xlink:href="http://lund.coderdojo.se/"> CoderDojo Lund</text:a>.</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5/8/2013–4/12/2013</text:p>
          </table:table-cell>
          <table:table-cell table:style-name="EuropassCV_5f_WorkExperience_5f_1.A1" office:value-type="string">
            <text:p text:style-name="_5f_ECV_5f_SubSectionHeading">Grundskollärare i fysik, kemi, biologi &amp; teknik</text:p>
          </table:table-cell>
        </table:table-row>
        <table:table-row table:style-name="EuropassCV_5f_WorkExperience_5f_1.1">
          <table:covered-table-cell/>
          <table:table-cell table:style-name="EuropassCV_5f_WorkExperience_5f_1.A1" office:value-type="string">
            <text:p text:style-name="_5f_ECV_5f_OrganisationDetails">Landskrona BoIS Fotbollsakademi AB, Landskrona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i <text:a xmlns:xlink="http://www.w3.org/1999/xlink" xlink:type="simple" xlink:href="http://gr.orbin.se/fysik/">fysik</text:a>, <text:a xmlns:xlink="http://www.w3.org/1999/xlink" xlink:type="simple" xlink:href="http://gr.orbin.se/kemi/">kemi</text:a>, <text:a xmlns:xlink="http://www.w3.org/1999/xlink" xlink:type="simple" xlink:href="http://gr.orbin.se/biologi/">biologi</text:a> och <text:a xmlns:xlink="http://www.w3.org/1999/xlink" xlink:type="simple" xlink:href="http://gr.orbin.se/teknik/">teknik</text:a> i år 6-9. Gick kurs i BIM (Autodesk Revit) vid LTH.</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8/8/2012–21/2/2013</text:p>
          </table:table-cell>
          <table:table-cell table:style-name="EuropassCV_5f_WorkExperience_5f_1.A1" office:value-type="string">
            <text:p text:style-name="_5f_ECV_5f_SubSectionHeading">Slöjdlärare (trä och metall), Grundskollärare</text:p>
          </table:table-cell>
        </table:table-row>
        <table:table-row table:style-name="EuropassCV_5f_WorkExperience_5f_1.1">
          <table:covered-table-cell/>
          <table:table-cell table:style-name="EuropassCV_5f_WorkExperience_5f_1.A1" office:value-type="string">
            <text:p text:style-name="_5f_ECV_5f_OrganisationDetails">Billeshögsskolan, Svalövs kommun, Billeberga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i <text:a xmlns:xlink="http://www.w3.org/1999/xlink" xlink:type="simple" xlink:href="http://gy.orbin.se/slojd/">slöjd</text:a> (trä- &amp; metallslöjd) i år 3-6. Var även vikarie i några veckor i år 7-9 på Linåkerskolan, Svalöv, och i några utspridda dagar på Parkskolan, Teckomatorp. Jag gick även kurser i träslöjd under hösten och våren på Studieförbundet Vuxenskolan.</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5/9/2011–4/11/2011</text:p>
          </table:table-cell>
          <table:table-cell table:style-name="EuropassCV_5f_WorkExperience_5f_1.A1" office:value-type="string">
            <text:p text:style-name="_5f_ECV_5f_SubSectionHeading">Gymnasielärare på Teknikprogrammet, El- och energiprogrammet &amp; Elprogrammet</text:p>
          </table:table-cell>
        </table:table-row>
        <table:table-row table:style-name="EuropassCV_5f_WorkExperience_5f_1.1">
          <table:covered-table-cell/>
          <table:table-cell table:style-name="EuropassCV_5f_WorkExperience_5f_1.A1" office:value-type="string">
            <text:p text:style-name="_5f_ECV_5f_OrganisationDetails">NTI-gymnasiet,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bl.a. på kurserna <text:a xmlns:xlink="http://www.w3.org/1999/xlink" xlink:type="simple" xlink:href="http://gy.orbin.se/matematik/1a/"><text:span text:style-name="europass_5f_Text_5f_Italics">Matematik 1a</text:span></text:a>, <text:a xmlns:xlink="http://www.w3.org/1999/xlink" xlink:type="simple" xlink:href="http://gy.orbin.se/matematik/1c/"><text:span text:style-name="europass_5f_Text_5f_Italics">Matematik 1c</text:span></text:a>, <text:a xmlns:xlink="http://www.w3.org/1999/xlink" xlink:type="simple" xlink:href="http://gy.orbin.se/matematik/d/"><text:span text:style-name="europass_5f_Text_5f_Italics">Matematik D</text:span></text:a> och <text:a xmlns:xlink="http://www.w3.org/1999/xlink" xlink:type="simple" xlink:href="http://gy.orbin.se/naturkunskap/b/"><text:span text:style-name="europass_5f_Text_5f_Italics">Naturkunskap B</text:span></text:a>.</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26/1/2011–16/6/2011</text:p>
          </table:table-cell>
          <table:table-cell table:style-name="EuropassCV_5f_WorkExperience_5f_1.A1" office:value-type="string">
            <text:p text:style-name="_5f_ECV_5f_SubSectionHeading">Gymnasielärare på Elprogrammet &amp; IVIK</text:p>
          </table:table-cell>
        </table:table-row>
        <table:table-row table:style-name="EuropassCV_5f_WorkExperience_5f_1.1">
          <table:covered-table-cell/>
          <table:table-cell table:style-name="EuropassCV_5f_WorkExperience_5f_1.A1" office:value-type="string">
            <text:p text:style-name="_5f_ECV_5f_OrganisationDetails">Bergagymnasiet, Eslöv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bl.a. kurserna Datorkunskap och Webbdesign på Elprogrammet och Matematik Grund och Matematik A på IVIK.</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1/1/2010–18/6/2010</text:p>
          </table:table-cell>
          <table:table-cell table:style-name="EuropassCV_5f_WorkExperience_5f_1.A1" office:value-type="string">
            <text:p text:style-name="_5f_ECV_5f_SubSectionHeading">Gymnasielärare på Teknik- &amp; Naturvetarprogrammet</text:p>
          </table:table-cell>
        </table:table-row>
        <table:table-row table:style-name="EuropassCV_5f_WorkExperience_5f_1.1">
          <table:covered-table-cell/>
          <table:table-cell table:style-name="EuropassCV_5f_WorkExperience_5f_1.A1" office:value-type="string">
            <text:p text:style-name="_5f_ECV_5f_OrganisationDetails">Ehrensvärdska gymnasiet, Karlskrona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på kurserna Fysik A, Fysik B och Konstruktion B (hållfasthetslära).</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8/10/2009–20/2/2010</text:p>
          </table:table-cell>
          <table:table-cell table:style-name="EuropassCV_5f_WorkExperience_5f_1.A1" office:value-type="string">
            <text:p text:style-name="_5f_ECV_5f_SubSectionHeading">Webbprogrammerare</text:p>
          </table:table-cell>
        </table:table-row>
        <table:table-row table:style-name="EuropassCV_5f_WorkExperience_5f_1.1">
          <table:covered-table-cell/>
          <table:table-cell table:style-name="EuropassCV_5f_WorkExperience_5f_1.A1" office:value-type="string">
            <text:p text:style-name="_5f_ECV_5f_OrganisationDetails">Designvetenskaper, LTH,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tvecklade webbprogram i HTML5, PHP 5, JavaScript, Ajax, SVG och CSS.</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Forskning &amp; Design</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8/1/2009–13/2/2009</text:p>
          </table:table-cell>
          <table:table-cell table:style-name="EuropassCV_5f_WorkExperience_5f_1.A1" office:value-type="string">
            <text:p text:style-name="_5f_ECV_5f_SubSectionHeading">Gymnasielärare på Teknikprogrammet</text:p>
          </table:table-cell>
        </table:table-row>
        <table:table-row table:style-name="EuropassCV_5f_WorkExperience_5f_1.1">
          <table:covered-table-cell/>
          <table:table-cell table:style-name="EuropassCV_5f_WorkExperience_5f_1.A1" office:value-type="string">
            <text:p text:style-name="_5f_ECV_5f_OrganisationDetails">Polhemskolan,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på kurserna Matematik D och Konstruktion A (hållfasthetslära, elektronik och digitalteknik).</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7/7/2008–29/10/2008</text:p>
          </table:table-cell>
          <table:table-cell table:style-name="EuropassCV_5f_WorkExperience_5f_1.A1" office:value-type="string">
            <text:p text:style-name="_5f_ECV_5f_SubSectionHeading">Konsult inom hårdvarunära programmering</text:p>
          </table:table-cell>
        </table:table-row>
        <table:table-row table:style-name="EuropassCV_5f_WorkExperience_5f_1.1">
          <table:covered-table-cell/>
          <table:table-cell table:style-name="EuropassCV_5f_WorkExperience_5f_1.A1" office:value-type="string">
            <text:p text:style-name="_5f_ECV_5f_OrganisationDetails">Aditus Science AB,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Jag utvecklade C-program för bl.a. användargränssnitt med knappar och lysdioder (PIC), avbrottsstyrd seriekommunikation (PIC) och Telnet-server (ColdFire). Dessutom fixade jag buggar i det ursprungliga systemets webbserver, ordnade webbgränsnitt som kommunicerade med kommandosystemet, lade till diverse nya kommandon: bl.a. för att ändra fysisk adress på nätverkskortet (ColdFire). Samtliga dessa jobb gjordes för LYYN AB som utvecklar en kamera som kan se i dimma. Handledde PRAO-elev i bl.a. installation av Kubuntu Linux för medie-PC och PIC-programmering i C (CC5X) med MPLAB och Piklab.</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Elektronik</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11/2007–30/4/2008</text:p>
          </table:table-cell>
          <table:table-cell table:style-name="EuropassCV_5f_WorkExperience_5f_1.A1" office:value-type="string">
            <text:p text:style-name="_5f_ECV_5f_SubSectionHeading">Programmerare och systemutvecklare</text:p>
          </table:table-cell>
        </table:table-row>
        <table:table-row table:style-name="EuropassCV_5f_WorkExperience_5f_1.1">
          <table:covered-table-cell/>
          <table:table-cell table:style-name="EuropassCV_5f_WorkExperience_5f_1.A1" office:value-type="string">
            <text:p text:style-name="_5f_ECV_5f_OrganisationDetails">Biblioteksdirektionen, Lunds universitet,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tvecklade en ny version av Mitt Kursbibliotek (MKB) från noll. MKB är ett specialiserat CMS skrivet i  Perl som använder MySQL och Apache och har kopplingar till LDAP och LADOK. Använde även XHTML, CSS samt JavaScript med jQuery. Utvecklade testprogram för systemet med WWW::Mechanize och en speciell proxyserver för kodgenerering. Systemet utvecklades i Fedora Linux med KDE och jag skrev Bash-skript med Sed för att automatisera vissa saker.</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Bibliotek</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5/8/2005–17/11/2005</text:p>
          </table:table-cell>
          <table:table-cell table:style-name="EuropassCV_5f_WorkExperience_5f_1.A1" office:value-type="string">
            <text:p text:style-name="_5f_ECV_5f_SubSectionHeading">Gymnasielärare på Samhällsvetenskapsprogrammet</text:p>
          </table:table-cell>
        </table:table-row>
        <table:table-row table:style-name="EuropassCV_5f_WorkExperience_5f_1.1">
          <table:covered-table-cell/>
          <table:table-cell table:style-name="EuropassCV_5f_WorkExperience_5f_1.A1" office:value-type="string">
            <text:p text:style-name="_5f_ECV_5f_OrganisationDetails">Humanus Gymnasium,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ndervisade på kurserna Matematik A och Datorkunskap. Använde bl.a. OpenOffice för att göra presentationer. Var även timanställd som IT-konsult för inköp av IT-system sommaren innan, t.ex. lärplattform, bärbara datorer, trådlöst nätverk och servrar.</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27/5/2004–26/5/2005</text:p>
          </table:table-cell>
          <table:table-cell table:style-name="EuropassCV_5f_WorkExperience_5f_1.A1" office:value-type="string">
            <text:p text:style-name="_5f_ECV_5f_SubSectionHeading">Databasadministratör</text:p>
          </table:table-cell>
        </table:table-row>
        <table:table-row table:style-name="EuropassCV_5f_WorkExperience_5f_1.1">
          <table:covered-table-cell/>
          <table:table-cell table:style-name="EuropassCV_5f_WorkExperience_5f_1.A1" office:value-type="string">
            <text:p text:style-name="_5f_ECV_5f_OrganisationDetails">Medicinsk mikrobiologi, Lunds universitet,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Designade och utvecklade databaser för patientdata och biobanker samt gjorde statistiska analyser med MATLAB. Designade och utvecklade en webbaserad personaldatabas, Ledfunk, m.h.a. Perl, SQL, XHTML och CSS.</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Medicinsk forskning &amp; Personaladministration</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5/4/2003–14/4/2004</text:p>
          </table:table-cell>
          <table:table-cell table:style-name="EuropassCV_5f_WorkExperience_5f_1.A1" office:value-type="string">
            <text:p text:style-name="_5f_ECV_5f_SubSectionHeading">Arbetspraktik: Fysiker</text:p>
          </table:table-cell>
        </table:table-row>
        <table:table-row table:style-name="EuropassCV_5f_WorkExperience_5f_1.1">
          <table:covered-table-cell/>
          <table:table-cell table:style-name="EuropassCV_5f_WorkExperience_5f_1.A1" office:value-type="string">
            <text:p text:style-name="_5f_ECV_5f_OrganisationDetails">Institutionen för kärnfysik, Lunds universitet,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Deltog i CHICSi-gruppen, bl.a. vid experiment vid en partikelaccelerator i Uppsala (TSL). Utvecklade program i C++ med programbiblioteket ROOT (från CERN) för att samla in och analysera data med högprestandaberäkningar. Viss dataanalys och visst grafritande med MATLAB. Programmen utvecklades i RedHat Linux med KDE. Använde LaTeX för att skapa rapporter.</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Forskning &amp; Kärnfysik</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3/2002–30/8/2002</text:p>
          </table:table-cell>
          <table:table-cell table:style-name="EuropassCV_5f_WorkExperience_5f_1.A1" office:value-type="string">
            <text:p text:style-name="_5f_ECV_5f_SubSectionHeading">Lärare på elprogrammet</text:p>
          </table:table-cell>
        </table:table-row>
        <table:table-row table:style-name="EuropassCV_5f_WorkExperience_5f_1.1">
          <table:covered-table-cell/>
          <table:table-cell table:style-name="EuropassCV_5f_WorkExperience_5f_1.A1" office:value-type="string">
            <text:p text:style-name="_5f_ECV_5f_OrganisationDetails">Mobila gymnasiet, Malmö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Höll kurserna Ellära A och Multimedia A. Kurserna gick på distans 50 %. Byggde även upp institutionerna för el och multimedia.</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0/1/2000–8/2/2000</text:p>
          </table:table-cell>
          <table:table-cell table:style-name="EuropassCV_5f_WorkExperience_5f_1.A1" office:value-type="string">
            <text:p text:style-name="_5f_ECV_5f_SubSectionHeading">Lärare i fysik, kemi, biologi &amp; matematik</text:p>
          </table:table-cell>
        </table:table-row>
        <table:table-row table:style-name="EuropassCV_5f_WorkExperience_5f_1.1">
          <table:covered-table-cell/>
          <table:table-cell table:style-name="EuropassCV_5f_WorkExperience_5f_1.A1" office:value-type="string">
            <text:p text:style-name="_5f_ECV_5f_OrganisationDetails">Nyvångskolan, Dalby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Grundskollärare 4-9.</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8/1998–31/12/1998</text:p>
          </table:table-cell>
          <table:table-cell table:style-name="EuropassCV_5f_WorkExperience_5f_1.A1" office:value-type="string">
            <text:p text:style-name="_5f_ECV_5f_SubSectionHeading">Universitetslektor i datalogi</text:p>
          </table:table-cell>
        </table:table-row>
        <table:table-row table:style-name="EuropassCV_5f_WorkExperience_5f_1.1">
          <table:covered-table-cell/>
          <table:table-cell table:style-name="EuropassCV_5f_WorkExperience_5f_1.A1" office:value-type="string">
            <text:p text:style-name="_5f_ECV_5f_OrganisationDetails">Teknik &amp; samhälle, Malmö högskola, Malmö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Jag höll de fristående kurserna Grundläggande webbutveckling &amp; Webbprogrammering med Java. Dessutom höll jag kursen Programmering 1 på programmet Programvaruteknik. Undervisade i HTML, CSS, JavaScript, CGI, Java SE, JDBC, RMI.</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9/1997–3/5/1998</text:p>
          </table:table-cell>
          <table:table-cell table:style-name="EuropassCV_5f_WorkExperience_5f_1.A1" office:value-type="string">
            <text:p text:style-name="_5f_ECV_5f_SubSectionHeading">Egen företagare</text:p>
          </table:table-cell>
        </table:table-row>
        <table:table-row table:style-name="EuropassCV_5f_WorkExperience_5f_1.1">
          <table:covered-table-cell/>
          <table:table-cell table:style-name="EuropassCV_5f_WorkExperience_5f_1.A1" office:value-type="string">
            <text:p text:style-name="_5f_ECV_5f_OrganisationDetails">Orbin,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Utveckling &amp; försäljning av datorprogram &amp; datortillbehör, utbildning inom programutveckling &amp; Internet-teknologier samt därmed förenlig verksamhet. Använde Linux, Apache, Perl, JavaScript, HTML, CSS och Java SE. Var bl.a. konsult på bolag inom Tetra Pak-koncernen men licensierade även egna produkter. Se även: http://hem.passagen.se/orbinweb/</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IT</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4/8/1997–29/8/1997</text:p>
          </table:table-cell>
          <table:table-cell table:style-name="EuropassCV_5f_WorkExperience_5f_1.A1" office:value-type="string">
            <text:p text:style-name="_5f_ECV_5f_SubSectionHeading">Webbdesigner</text:p>
          </table:table-cell>
        </table:table-row>
        <table:table-row table:style-name="EuropassCV_5f_WorkExperience_5f_1.1">
          <table:covered-table-cell/>
          <table:table-cell table:style-name="EuropassCV_5f_WorkExperience_5f_1.A1" office:value-type="string">
            <text:p text:style-name="_5f_ECV_5f_OrganisationDetails">Tetra Pak Dairy Systems AB,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Gjorde deras webbplats på Tetra Paks intranet. Fortsatte som konsult med eget företag.</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Mejeri</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2/3/1994–29/3/1996</text:p>
          </table:table-cell>
          <table:table-cell table:style-name="EuropassCV_5f_WorkExperience_5f_1.A1" office:value-type="string">
            <text:p text:style-name="_5f_ECV_5f_SubSectionHeading">Programutvecklare</text:p>
          </table:table-cell>
        </table:table-row>
        <table:table-row table:style-name="EuropassCV_5f_WorkExperience_5f_1.1">
          <table:covered-table-cell/>
          <table:table-cell table:style-name="EuropassCV_5f_WorkExperience_5f_1.A1" office:value-type="string">
            <text:p text:style-name="_5f_ECV_5f_OrganisationDetails">EXOMATIC AB, Teckomatorp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Testning. Utveckling av samtliga EXO4-verktyg (händelsestyrd programmering), samt mallar till EXO4 (SQL &amp; Awk). Avslutade EXOanimator. Designade &amp; påbörjade utvecklingen av EXOenergy (C++).</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IT, Elektronik &amp; Fastighets</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20/8/1992–8/6/1993</text:p>
          </table:table-cell>
          <table:table-cell table:style-name="EuropassCV_5f_WorkExperience_5f_1.A1" office:value-type="string">
            <text:p text:style-name="_5f_ECV_5f_SubSectionHeading">Gymnasielärare i fysik &amp; matematik</text:p>
          </table:table-cell>
        </table:table-row>
        <table:table-row table:style-name="EuropassCV_5f_WorkExperience_5f_1.1">
          <table:covered-table-cell/>
          <table:table-cell table:style-name="EuropassCV_5f_WorkExperience_5f_1.A1" office:value-type="string">
            <text:p text:style-name="_5f_ECV_5f_OrganisationDetails">Gullstrandskolan, Landskrona gymnasium, Landskrona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Använde datorer med egenutvecklade program (C) i undervisningen.</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2/11/1992–20/12/1992</text:p>
          </table:table-cell>
          <table:table-cell table:style-name="EuropassCV_5f_WorkExperience_5f_1.A1" office:value-type="string">
            <text:p text:style-name="_5f_ECV_5f_SubSectionHeading">Gymnasielärare i Matematik</text:p>
          </table:table-cell>
        </table:table-row>
        <table:table-row table:style-name="EuropassCV_5f_WorkExperience_5f_1.1">
          <table:covered-table-cell/>
          <table:table-cell table:style-name="EuropassCV_5f_WorkExperience_5f_1.A1" office:value-type="string">
            <text:p text:style-name="_5f_ECV_5f_OrganisationDetails">Vårdgymnasiet, Region Skåne, Landskrona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Intensivkurs för sjuksköterskor.</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Utbildning</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1/8/1991–10/1/1992</text:p>
          </table:table-cell>
          <table:table-cell table:style-name="EuropassCV_5f_WorkExperience_5f_1.A1" office:value-type="string">
            <text:p text:style-name="_5f_ECV_5f_SubSectionHeading">Fastighetsskötare</text:p>
          </table:table-cell>
        </table:table-row>
        <table:table-row table:style-name="EuropassCV_5f_WorkExperience_5f_1.1">
          <table:covered-table-cell/>
          <table:table-cell table:style-name="EuropassCV_5f_WorkExperience_5f_1.A1" office:value-type="string">
            <text:p text:style-name="_5f_ECV_5f_OrganisationDetails">Lunds Kommuns Fastighets AB, Lund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Lärde mig backa traktor med släp. Införde miljödiesel &amp; miljömässig hantering av lysrör. Funderade på  handdatorprogram för fastighetsskötare.</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Fastighets</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22/4/1991–13/6/1991</text:p>
          </table:table-cell>
          <table:table-cell table:style-name="EuropassCV_5f_WorkExperience_5f_1.A1" office:value-type="string">
            <text:p text:style-name="_5f_ECV_5f_SubSectionHeading">Trädgårdsarbetare</text:p>
          </table:table-cell>
        </table:table-row>
        <table:table-row table:style-name="EuropassCV_5f_WorkExperience_5f_1.1">
          <table:covered-table-cell/>
          <table:table-cell table:style-name="EuropassCV_5f_WorkExperience_5f_1.A1" office:value-type="string">
            <text:p text:style-name="_5f_ECV_5f_OrganisationDetails">Rolf Andersson Trädg AB, Flackarp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Skötsel &amp; skördning av tomater &amp; gurkor i växthus (primörer). Arbetsplatsen påminde om en rymdstation.</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Trädgårds</text:span>
</text:p>
          </table:table-cell>
        </table:table-row>
      </table:table>
      <text:p text:style-name="_5f_ECV_5f_Text">

</text:p>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5" office:value-type="string">
            <text:p text:style-name="_5f_ECV_5f_Date">22/7/1985–19/6/1986</text:p>
          </table:table-cell>
          <table:table-cell table:style-name="EuropassCV_5f_WorkExperience_5f_1.A1" office:value-type="string">
            <text:p text:style-name="_5f_ECV_5f_SubSectionHeading">Värnplikt: Elmekaniker J35F (GB)</text:p>
          </table:table-cell>
        </table:table-row>
        <table:table-row table:style-name="EuropassCV_5f_WorkExperience_5f_1.1">
          <table:covered-table-cell/>
          <table:table-cell table:style-name="EuropassCV_5f_WorkExperience_5f_1.A1" office:value-type="string">
            <text:p text:style-name="_5f_ECV_5f_OrganisationDetails">Kungliga Skånska flygflottiljen (F10), Ängelholm (Sverige)


</text:p>
          </table:table-cell>
        </table:table-row>
        <table:table-row table:style-name="EuropassCV_5f_WorkExperience_5f_1.1">
          <table:covered-table-cell/>
          <table:table-cell table:style-name="EuropassCV_5f_WorkExperience_5f_1.A1" office:value-type="string">
            <text:p xmlns:text="urn:oasis:names:tc:opendocument:xmlns:text:1.0" text:style-name="europass_5f_SectionDetails">Reparation av elfel på flygplanet Draken. T.ex. radar &amp; gyroskop. Byggde på lediga stunder tillbehör till hemdatorn Sinclair ZX81, samt spelade mycket datorspel, t.ex. flygsimulatorer, på fritiden.</text:p>
          </table:table-cell>
        </table:table-row>
        <table:table-row table:style-name="EuropassCV_5f_WorkExperience_5f_1.4">
          <table:covered-table-cell/>
          <table:table-cell table:style-name="EuropassCV_5f_WorkExperience_5f_1.B4" office:value-type="string">
            <text:p text:style-name="_5f_ECV_5f_BusinessSectorRow">
<text:span text:style-name="_5f_ECV_5f_HeadingBusinessSector">Typ av affärsverksamhet eller sektor</text:span>
<text:span text:style-name="_5f_ECV_5f_ContactDetails">Flyg &amp; Försvars</text:span>
</text:p>
          </table:table-cell>
        </table:table-row>
      </table:table>
      <text:p text:style-name="_5f_ECV_5f_Text"/>
      <table:table table:name="EuropassCV_Education&amp;TrainingTitle" table:style-name="EuropassCV_5f_Education_26_TrainingTitle">
        <table:table-column table:style-name="EuropassCV_5f_Education_26_TrainingTitle.A"/>
        <table:table-column table:style-name="EuropassCV_5f_Education_26_TrainingTitle.B"/>
        <table:table-row table:style-name="EuropassCV_5f_Education_26_TrainingTitle.1">
          <table:table-cell table:style-name="EuropassCV_5f_Education_26_TrainingTitle.A1" office:value-type="string">
            <text:p text:style-name="P8">UTBILDNING</text:p>
          </table:table-cell>
          <table:table-cell table:style-name="EuropassCV_5f_Education_26_TrainingTitle.B1" office:value-type="string">
            <text:p text:style-name="_5f_ECV_5f_BlueBox">
<draw:frame draw:style-name="fr8" draw:name="graphics10" text:anchor-type="as-char" svg:width="13.3cm" svg:height="0.25cm" draw:z-index="14">
<draw:image xlink:href="Pictures/100002010000062000000021F9DDC83D.png" xlink:type="simple" xlink:show="embed" xlink:actuate="onLoad"/>
<svg:title/>
</draw:frame>
</text:p>
          </table:table-cell>
        </table:table-row>
      </table:table>
      <text:p text:style-name="_5f_ECV_5f_Text">

</text:p>
      <table:table table:name="EuropassCV_Education&amp;Training_1" table:style-name="EuropassCV_5f_Education_26_Training_5f_1">
        <table:table-column table:style-name="EuropassCV_5f_Education_26_Training_5f_1.A"/>
        <table:table-column table:style-name="EuropassCV_5f_Education_26_Training_5f_1.B"/>
        <table:table-column table:style-name="EuropassCV_5f_Education_26_Training_5f_1.C"/>
        <table:table-row table:style-name="EuropassCV_5f_Education_26_Training_5f_1.1">
          <table:table-cell table:style-name="EuropassCV_5f_Education_26_Training_5f_1.A1" table:number-rows-spanned="4" office:value-type="string">
            <text:p text:style-name="_5f_ECV_5f_Date">28/3/2006–Nuvarande</text:p>
          </table:table-cell>
          <table:table-cell table:style-name="EuropassCV_5f_Education_26_Training_5f_1.A1" office:value-type="string">
            <text:p text:style-name="_5f_ECV_5f_SubSectionHeading">Diverse högskolekurser</text:p>
          </table:table-cell>
          <table:table-cell table:style-name="EuropassCV_5f_Education_26_Training_5f_1.A1" office:value-type="string">
            <text:p text:style-name="_5f_ECV_5f_RightHeading"/>
          </table:table-cell>
        </table:table-row>
        <table:table-row table:style-name="EuropassCV_5f_Education_26_Training_5f_1.1">
          <table:covered-table-cell/>
          <table:table-cell table:style-name="EuropassCV_5f_Education_26_Training_5f_1.A1" table:number-columns-spanned="2" office:value-type="string">
            <text:p text:style-name="_5f_ECV_5f_OrganisationDetails">Universitet och högskolor, Varierande (Sverige)

</text:p>
          </table:table-cell>
          <table:covered-table-cell/>
        </table:table-row>
        <table:table-row table:style-name="EuropassCV_5f_Education_26_Training_5f_1.1">
          <table:covered-table-cell/>
          <table:table-cell table:style-name="EuropassCV_5f_Education_26_Training_5f_1.A1" table:number-columns-spanned="2" office:value-type="string">
            <text:p xmlns:text="urn:oasis:names:tc:opendocument:xmlns:text:1.0" text:style-name="europass_5f_SectionDetails"><text:span text:style-name="europass_5f_Text_5f_Bold"/>Java-programmering för mobila enheter; Praktisk Linux; CAD - datorstödd konstruktion; Praktisk projektering och BIM; Beräkningsastrofysik; Visuella tekniker; Hälsopedagogik; FRO 12C, Grundkurs i civilt samband (Hemvärnet)<text:span text:style-name="europass_5f_Text_5f_Bold"/></text:p>
          </table:table-cell>
          <table:covered-table-cell/>
        </table:table-row>
      </table:table>
      <text:p text:style-name="_5f_ECV_5f_Text">

</text:p>
      <table:table table:name="EuropassCV_Education&amp;Training_1" table:style-name="EuropassCV_5f_Education_26_Training_5f_1">
        <table:table-column table:style-name="EuropassCV_5f_Education_26_Training_5f_1.A"/>
        <table:table-column table:style-name="EuropassCV_5f_Education_26_Training_5f_1.B"/>
        <table:table-column table:style-name="EuropassCV_5f_Education_26_Training_5f_1.C"/>
        <table:table-row table:style-name="EuropassCV_5f_Education_26_Training_5f_1.1">
          <table:table-cell table:style-name="EuropassCV_5f_Education_26_Training_5f_1.A1" table:number-rows-spanned="4" office:value-type="string">
            <text:p text:style-name="_5f_ECV_5f_Date">1/9/1986–28/3/2006</text:p>
          </table:table-cell>
          <table:table-cell table:style-name="EuropassCV_5f_Education_26_Training_5f_1.A1" office:value-type="string">
            <text:p text:style-name="_5f_ECV_5f_SubSectionHeading">Filosofie magisterexamen med fysik som huvudämne</text:p>
          </table:table-cell>
          <table:table-cell table:style-name="EuropassCV_5f_Education_26_Training_5f_1.A1" office:value-type="string">
            <text:p text:style-name="_5f_ECV_5f_RightHeading"/>
          </table:table-cell>
        </table:table-row>
        <table:table-row table:style-name="EuropassCV_5f_Education_26_Training_5f_1.1">
          <table:covered-table-cell/>
          <table:table-cell table:style-name="EuropassCV_5f_Education_26_Training_5f_1.A1" table:number-columns-spanned="2" office:value-type="string">
            <text:p text:style-name="_5f_ECV_5f_OrganisationDetails">Lunds Universitet, Lund

</text:p>
          </table:table-cell>
          <table:covered-table-cell/>
        </table:table-row>
        <table:table-row table:style-name="EuropassCV_5f_Education_26_Training_5f_1.1">
          <table:covered-table-cell/>
          <table:table-cell table:style-name="EuropassCV_5f_Education_26_Training_5f_1.A1" table:number-columns-spanned="2" office:value-type="string">
            <text:p xmlns:text="urn:oasis:names:tc:opendocument:xmlns:text:1.0" text:style-name="europass_5f_SectionDetails">Fysik, matematik, datavetenskap. Exempel på kurser: Introduktionskurs &amp; datortillämpningar, Mekanik, Termodynamik, Vågrörelselära, akustik &amp; optik, Seminarier, Ellära &amp; elektronik, Modern fysik, Kvantmekanik, Atom-, molekyl-, kärn- &amp; partikelfysik, Fasta tillståndets fysik, C-uppsats, Kvantmekanik (extra), Färgholografi för naturvetare, Modern fysik, Examensarbete - Master's Thesis, Astronomi - Introduktionskurs, Planetsystemets fysik, Astrofysik, Galaxer, Astronomisk observationsteknik*, Astrobiologi, Vardagskemi*, Berggrundsgeologi, Sedimentär berggrund - livets utveckling, Glacial-postglacial jordartsbildning och landskapsutveckling, Exogena processer, meteorologi &amp; klimatologi, fjärranalys &amp; GIS, Geografiska informationssystem (GIS), Faunistik, Floristik, Miljövård, Vetenskapsteoretisk orienteringskurs, Kritisk informationshantering*, Underrättelsevetenskap: Konsten att gissa rätt, Juridisk introduktionskurs, Allmän språkvetenskap, Fonetik, Pedagogik*, Retorik i tal och skrift, Innovationer och företagande. Kurserna från högskoleexamen ingår i fil. mag.</text:p>
          </table:table-cell>
          <table:covered-table-cell/>
        </table:table-row>
      </table:table>
      <text:p text:style-name="_5f_ECV_5f_Text">

</text:p>
      <table:table table:name="EuropassCV_Education&amp;Training_1" table:style-name="EuropassCV_5f_Education_26_Training_5f_1">
        <table:table-column table:style-name="EuropassCV_5f_Education_26_Training_5f_1.A"/>
        <table:table-column table:style-name="EuropassCV_5f_Education_26_Training_5f_1.B"/>
        <table:table-column table:style-name="EuropassCV_5f_Education_26_Training_5f_1.C"/>
        <table:table-row table:style-name="EuropassCV_5f_Education_26_Training_5f_1.1">
          <table:table-cell table:style-name="EuropassCV_5f_Education_26_Training_5f_1.A1" table:number-rows-spanned="4" office:value-type="string">
            <text:p text:style-name="_5f_ECV_5f_Date">1/9/1986–28/3/2000</text:p>
          </table:table-cell>
          <table:table-cell table:style-name="EuropassCV_5f_Education_26_Training_5f_1.A1" office:value-type="string">
            <text:p text:style-name="_5f_ECV_5f_SubSectionHeading">Högskoleexamen med matematik som huvudämne</text:p>
          </table:table-cell>
          <table:table-cell table:style-name="EuropassCV_5f_Education_26_Training_5f_1.A1" office:value-type="string">
            <text:p text:style-name="_5f_ECV_5f_RightHeading"/>
          </table:table-cell>
        </table:table-row>
        <table:table-row table:style-name="EuropassCV_5f_Education_26_Training_5f_1.1">
          <table:covered-table-cell/>
          <table:table-cell table:style-name="EuropassCV_5f_Education_26_Training_5f_1.A1" table:number-columns-spanned="2" office:value-type="string">
            <text:p text:style-name="_5f_ECV_5f_OrganisationDetails">Lunds Universitet, Lund

</text:p>
          </table:table-cell>
          <table:covered-table-cell/>
        </table:table-row>
        <table:table-row table:style-name="EuropassCV_5f_Education_26_Training_5f_1.1">
          <table:covered-table-cell/>
          <table:table-cell table:style-name="EuropassCV_5f_Education_26_Training_5f_1.A1" table:number-columns-spanned="2" office:value-type="string">
            <text:p xmlns:text="urn:oasis:names:tc:opendocument:xmlns:text:1.0" text:style-name="europass_5f_SectionDetails">Matematik, fysik, datavetenskap. Exempel på kurser: Algebra, Analys, Tillämpad linjär analys, Matematisk statistik för fysiker, Numerisk analys, Matematik för lärare, Beräkningsmatematik, Beräkningsprogrammering, Datalogi, Webbutveckling, Webbprogrammering, Javaprogrammering, Objektorienterad programmering i C++, Databasteknik, XML, Digitalteknik, Mikrodatorteknik, CAD - datorstödd konstruktion, Multimedia för produktpresentation, Datorgrafik &amp; visualisering, Att använda Virtual Reality - nya möjligheter.</text:p>
          </table:table-cell>
          <table:covered-table-cell/>
        </table:table-row>
      </table:table>
      <text:p text:style-name="_5f_ECV_5f_Text">

</text:p>
      <table:table table:name="EuropassCV_Education&amp;Training_1" table:style-name="EuropassCV_5f_Education_26_Training_5f_1">
        <table:table-column table:style-name="EuropassCV_5f_Education_26_Training_5f_1.A"/>
        <table:table-column table:style-name="EuropassCV_5f_Education_26_Training_5f_1.B"/>
        <table:table-column table:style-name="EuropassCV_5f_Education_26_Training_5f_1.C"/>
        <table:table-row table:style-name="EuropassCV_5f_Education_26_Training_5f_1.1">
          <table:table-cell table:style-name="EuropassCV_5f_Education_26_Training_5f_1.A1" table:number-rows-spanned="4" office:value-type="string">
            <text:p text:style-name="_5f_ECV_5f_Date">15/8/1982–7/6/1985</text:p>
          </table:table-cell>
          <table:table-cell table:style-name="EuropassCV_5f_Education_26_Training_5f_1.A1" office:value-type="string">
            <text:p text:style-name="_5f_ECV_5f_SubSectionHeading">Naturvetenskaplig linje</text:p>
          </table:table-cell>
          <table:table-cell table:style-name="EuropassCV_5f_Education_26_Training_5f_1.A1" office:value-type="string">
            <text:p text:style-name="_5f_ECV_5f_RightHeading"/>
          </table:table-cell>
        </table:table-row>
        <table:table-row table:style-name="EuropassCV_5f_Education_26_Training_5f_1.1">
          <table:covered-table-cell/>
          <table:table-cell table:style-name="EuropassCV_5f_Education_26_Training_5f_1.A1" table:number-columns-spanned="2" office:value-type="string">
            <text:p text:style-name="_5f_ECV_5f_OrganisationDetails">Polhemskolan, Lund

</text:p>
          </table:table-cell>
          <table:covered-table-cell/>
        </table:table-row>
        <table:table-row table:style-name="EuropassCV_5f_Education_26_Training_5f_1.1">
          <table:covered-table-cell/>
          <table:table-cell table:style-name="EuropassCV_5f_Education_26_Training_5f_1.A1" table:number-columns-spanned="2" office:value-type="string">
            <text:p xmlns:text="urn:oasis:names:tc:opendocument:xmlns:text:1.0" text:style-name="europass_5f_SectionDetails">Fullständig kurs, bl.a. matematik, fysik, kemi, biologi, bild.</text:p>
          </table:table-cell>
          <table:covered-table-cell/>
        </table:table-row>
      </table:table>
      <text:p text:style-name="_5f_ECV_5f_Text">

</text:p>
      <table:table table:name="EuropassCV_Education&amp;Training_1" table:style-name="EuropassCV_5f_Education_26_Training_5f_1">
        <table:table-column table:style-name="EuropassCV_5f_Education_26_Training_5f_1.A"/>
        <table:table-column table:style-name="EuropassCV_5f_Education_26_Training_5f_1.B"/>
        <table:table-column table:style-name="EuropassCV_5f_Education_26_Training_5f_1.C"/>
        <table:table-row table:style-name="EuropassCV_5f_Education_26_Training_5f_1.1">
          <table:table-cell table:style-name="EuropassCV_5f_Education_26_Training_5f_1.A1" table:number-rows-spanned="4" office:value-type="string">
            <text:p text:style-name="_5f_ECV_5f_Date">15/8/1973–11/6/1982</text:p>
          </table:table-cell>
          <table:table-cell table:style-name="EuropassCV_5f_Education_26_Training_5f_1.A1" office:value-type="string">
            <text:p text:style-name="_5f_ECV_5f_SubSectionHeading">Grundskola</text:p>
          </table:table-cell>
          <table:table-cell table:style-name="EuropassCV_5f_Education_26_Training_5f_1.A1" office:value-type="string">
            <text:p text:style-name="_5f_ECV_5f_RightHeading"/>
          </table:table-cell>
        </table:table-row>
        <table:table-row table:style-name="EuropassCV_5f_Education_26_Training_5f_1.1">
          <table:covered-table-cell/>
          <table:table-cell table:style-name="EuropassCV_5f_Education_26_Training_5f_1.A1" table:number-columns-spanned="2" office:value-type="string">
            <text:p text:style-name="_5f_ECV_5f_OrganisationDetails">Bjärehovskolan, Bjärred

</text:p>
          </table:table-cell>
          <table:covered-table-cell/>
        </table:table-row>
        <table:table-row table:style-name="EuropassCV_5f_Education_26_Training_5f_1.1">
          <table:covered-table-cell/>
          <table:table-cell table:style-name="EuropassCV_5f_Education_26_Training_5f_1.A1" table:number-columns-spanned="2" office:value-type="string">
            <text:p xmlns:text="urn:oasis:names:tc:opendocument:xmlns:text:1.0" text:style-name="europass_5f_SectionDetails">Fullständig kurs. Val: Elektronik, foto, BASIC-programmering.</text:p>
          </table:table-cell>
          <table:covered-table-cell/>
        </table:table-row>
      </table:table>
      <!-- CASE 2: education goes first and work experience goes second -->
      <text:p text:style-name="_5f_ECV_5f_Text"/>
      <table:table table:name="EuropassCV_PersonalSkillsTitle" table:style-name="EuropassCV_5f_PersonalSkillsTitle">
        <table:table-column table:style-name="EuropassCV_5f_PersonalSkillsTitle.A"/>
        <table:table-column table:style-name="EuropassCV_5f_PersonalSkillsTitle.B"/>
        <table:table-row table:style-name="EuropassCV_5f_PersonalSkillsTitle.1">
          <table:table-cell table:style-name="EuropassCV_5f_PersonalSkillsTitle.A1" office:value-type="string">
            <text:p text:style-name="P8">PERSONLIGA FÄRDIGHETER</text:p>
          </table:table-cell>
          <table:table-cell table:style-name="EuropassCV_5f_PersonalSkillsTitle.B1" office:value-type="string">
            <text:p text:style-name="_5f_ECV_5f_BlueBox">
<draw:frame draw:style-name="fr8" draw:name="graphics11" text:anchor-type="as-char" svg:width="13.3cm" svg:height="0.25cm" draw:z-index="15">
<draw:image xlink:href="Pictures/100002010000062000000021F9DDC83D.png" xlink:type="simple" xlink:show="embed" xlink:actuate="onLoad"/>
<svg:title/>
</draw:frame>
</text:p>
          </table:table-cell>
        </table:table-row>
      </table:table>
      <text:p text:style-name="_5f_ECV_5f_Tex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_5f_ECV_5f_LeftDetails">Modersmål</text:p>
          </table:table-cell>
          <table:table-cell table:style-name="Table1.A1" table:number-columns-spanned="5" office:value-type="string">
            <text:p text:style-name="europass_5f_SectionDetails">svenska</text:p>
          </table:table-cell>
          <table:covered-table-cell/>
          <table:covered-table-cell/>
          <table:covered-table-cell/>
          <table:covered-table-cell/>
        </table:table-row>
        <table:table-row table:style-name="Table1.2">
          <table:table-cell table:style-name="Table1.A1" office:value-type="string">
            <text:p text:style-name="_5f_ECV_5f_LeftHeading"/>
          </table:table-cell>
          <table:table-cell table:style-name="Table1.A1" table:number-columns-spanned="5" office:value-type="string">
            <text:p text:style-name="_5f_ECV_5f_RightColumn"/>
          </table:table-cell>
          <table:covered-table-cell/>
          <table:covered-table-cell/>
          <table:covered-table-cell/>
          <table:covered-table-cell/>
        </table:table-row>
        <table:table-row table:style-name="Table1.2">
          <table:table-cell table:style-name="Table1.A1" table:number-rows-spanned="2" office:value-type="string">
            <text:p text:style-name="_5f_ECV_5f_LeftDetails">Andra språk</text:p>
          </table:table-cell>
          <table:table-cell table:style-name="Table1.B3" table:number-columns-spanned="2" office:value-type="string">
            <text:p text:style-name="P9">FÖRSTÅELSE</text:p>
          </table:table-cell>
          <table:covered-table-cell/>
          <table:table-cell table:style-name="Table1.D3" table:number-columns-spanned="2" office:value-type="string">
            <text:p text:style-name="P9">TALA</text:p>
          </table:table-cell>
          <table:covered-table-cell/>
          <table:table-cell table:style-name="Table1.D3" office:value-type="string">
            <text:p text:style-name="P9">SKRIFTLIG FÄRDIGHET</text:p>
          </table:table-cell>
        </table:table-row>
        <table:table-row table:style-name="Table1.2">
          <table:covered-table-cell/>
          <table:table-cell table:style-name="Table1.B4" office:value-type="string">
            <text:p text:style-name="_5f_ECV_5f_LanguageSubHeading">Hörförståelse</text:p>
          </table:table-cell>
          <table:table-cell table:style-name="Table1.C4" office:value-type="string">
            <text:p text:style-name="_5f_ECV_5f_LanguageSubHeading">Läsförståelse</text:p>
          </table:table-cell>
          <table:table-cell table:style-name="Table1.C4" office:value-type="string">
            <text:p text:style-name="_5f_ECV_5f_LanguageSubHeading">Samtal / muntlig interaktion</text:p>
          </table:table-cell>
          <table:table-cell table:style-name="Table1.C4" office:value-type="string">
            <text:p text:style-name="_5f_ECV_5f_LanguageSubHeading">Muntlig produktion</text:p>
          </table:table-cell>
          <table:table-cell table:style-name="Table1.C4" office:value-type="string">
            <text:p text:style-name="_5f_ECV_5f_RightColumn"/>
          </table:table-cell>
        </table:table-row>
        <table:table-row table:style-name="Table1.5">
          <table:table-cell table:style-name="Table1.A5" office:value-type="string">
            <text:p text:style-name="_5f_ECV_5f_LanguageName">


engelska</text:p>
          </table:table-cell>
          <table:table-cell table:style-name="Table1.B5" office:value-type="string">
            <text:p text:style-name="P10">C1</text:p>
          </table:table-cell>
          <table:table-cell table:style-name="Table1.B5" office:value-type="string">
            <text:p text:style-name="P10">C2</text:p>
          </table:table-cell>
          <table:table-cell table:style-name="Table1.B5" office:value-type="string">
            <text:p text:style-name="P10">C1</text:p>
          </table:table-cell>
          <table:table-cell table:style-name="Table1.B5" office:value-type="string">
            <text:p text:style-name="P10">C1</text:p>
          </table:table-cell>
          <table:table-cell table:style-name="Table1.B5" office:value-type="string">
            <text:p text:style-name="P10">C2</text:p>
          </table:table-cell>
        </table:table-row>
        <table:table-row table:style-name="Table1.5">
          <table:table-cell table:style-name="Table1.A5" office:value-type="string">
            <text:p text:style-name="_5f_ECV_5f_LanguageName">


danska</text:p>
          </table:table-cell>
          <table:table-cell table:style-name="Table1.B5" office:value-type="string">
            <text:p text:style-name="P10">C1</text:p>
          </table:table-cell>
          <table:table-cell table:style-name="Table1.B5" office:value-type="string">
            <text:p text:style-name="P10">C2</text:p>
          </table:table-cell>
          <table:table-cell table:style-name="Table1.B5" office:value-type="string">
            <text:p text:style-name="P10">B1</text:p>
          </table:table-cell>
          <table:table-cell table:style-name="Table1.B5" office:value-type="string">
            <text:p text:style-name="P10">A2</text:p>
          </table:table-cell>
          <table:table-cell table:style-name="Table1.B5" office:value-type="string">
            <text:p text:style-name="P10">B2</text:p>
          </table:table-cell>
        </table:table-row>
        <table:table-row table:style-name="Table1.5">
          <table:table-cell table:style-name="Table1.A5" office:value-type="string">
            <text:p text:style-name="_5f_ECV_5f_LanguageName">


tyska</text:p>
          </table:table-cell>
          <table:table-cell table:style-name="Table1.B5" office:value-type="string">
            <text:p text:style-name="P10">B2</text:p>
          </table:table-cell>
          <table:table-cell table:style-name="Table1.B5" office:value-type="string">
            <text:p text:style-name="P10">B2</text:p>
          </table:table-cell>
          <table:table-cell table:style-name="Table1.B5" office:value-type="string">
            <text:p text:style-name="P10">B1</text:p>
          </table:table-cell>
          <table:table-cell table:style-name="Table1.B5" office:value-type="string">
            <text:p text:style-name="P10">B1</text:p>
          </table:table-cell>
          <table:table-cell table:style-name="Table1.B5" office:value-type="string">
            <text:p text:style-name="P10">B1</text:p>
          </table:table-cell>
        </table:table-row>
        <table:table-row table:style-name="Table1.5">
          <table:table-cell table:style-name="Table1.A5" office:value-type="string">
            <text:p text:style-name="_5f_ECV_5f_LanguageName">


spanska</text:p>
          </table:table-cell>
          <table:table-cell table:style-name="Table1.B5" office:value-type="string">
            <text:p text:style-name="P10">A2</text:p>
          </table:table-cell>
          <table:table-cell table:style-name="Table1.B5" office:value-type="string">
            <text:p text:style-name="P10">A2</text:p>
          </table:table-cell>
          <table:table-cell table:style-name="Table1.B5" office:value-type="string">
            <text:p text:style-name="P10">A2</text:p>
          </table:table-cell>
          <table:table-cell table:style-name="Table1.B5" office:value-type="string">
            <text:p text:style-name="P10">A2</text:p>
          </table:table-cell>
          <table:table-cell table:style-name="Table1.B5" office:value-type="string">
            <text:p text:style-name="P10">A2</text:p>
          </table:table-cell>
        </table:table-row>
        <table:table-row table:style-name="Table1.5">
          <table:table-cell table:style-name="Table1.A5" office:value-type="string">
            <text:p text:style-name="_5f_ECV_5f_LanguageName">


franska</text:p>
          </table:table-cell>
          <table:table-cell table:style-name="Table1.B5" office:value-type="string">
            <text:p text:style-name="P10">A1</text:p>
          </table:table-cell>
          <table:table-cell table:style-name="Table1.B5" office:value-type="string">
            <text:p text:style-name="P10">A1</text:p>
          </table:table-cell>
          <table:table-cell table:style-name="Table1.B5" office:value-type="string">
            <text:p text:style-name="P10">A1</text:p>
          </table:table-cell>
          <table:table-cell table:style-name="Table1.B5" office:value-type="string">
            <text:p text:style-name="P10">A1</text:p>
          </table:table-cell>
          <table:table-cell table:style-name="Table1.B5" office:value-type="string">
            <text:p text:style-name="P10">A1</text:p>
          </table:table-cell>
        </table:table-row>
        <table:table-row table:style-name="Table1.11">
          <table:table-cell table:style-name="Table1.A1" office:value-type="string">
            <text:p text:style-name="Standard"/>
          </table:table-cell>
          <table:table-cell table:style-name="Table1.B10" table:number-columns-spanned="5" office:value-type="string">
            <text:p text:style-name="_5f_ECV_5f_LanguageExplanation">Nivåer: A1 och A2: Användare på nybörjarnivå  -  B1 och B2: Självständig användare  -  C1 och C2: Avancerad användare</text:p>
            <text:p text:style-name="_5f_ECV_5f_LanguageExplanation">
<text:a xlink:type="simple" xlink:href="http://europass.cedefop.europa.eu/sv/resources/european-language-levels-cefr">Gemensam europeisk referensram för språk</text:a>
</text:p>
          </table:table-cell>
          <table:covered-table-cell/>
          <table:covered-table-cell/>
          <table:covered-table-cell/>
          <table:covered-table-cell/>
        </table:table-row>
      </table:table>
      <text:p text:style-name="Standard"/>
      <table:table table:name="EuropassCV_CommunicationSkills" table:style-name="EuropassCV_5f_CommunicationSkills">
        <table:table-column table:style-name="EuropassCV_5f_CommunicationSkills.A"/>
        <table:table-column table:style-name="EuropassCV_5f_CommunicationSkills.B"/>
        <table:table-row table:style-name="EuropassCV_5f_CommunicationSkills.1">
          <table:table-cell table:style-name="EuropassCV_5f_CommunicationSkills.A1" table:number-rows-spanned="2" office:value-type="string">
            <text:p text:style-name="_5f_ECV_5f_LeftDetails">

Kommunikationsfärdigheter</text:p>
          </table:table-cell>
          <table:table-cell table:style-name="EuropassCV_5f_CommunicationSkills.A1" office:value-type="string">
            <text:p xmlns:text="urn:oasis:names:tc:opendocument:xmlns:text:1.0" text:style-name="europass_5f_SectionDetails">Bra på att uppfatta vad folk behöver information om och ger gärna denna, ibland efter att ha hållit utkik i några dagar. Bra på att förstå andra människors problem och vill gärna hjälpa dem.</text:p>
            <text:line-break xmlns:text="urn:oasis:names:tc:opendocument:xmlns:text:1.0"/>
            <text:line-break xmlns:text="urn:oasis:names:tc:opendocument:xmlns:text:1.0"/>
            <text:p xmlns:text="urn:oasis:names:tc:opendocument:xmlns:text:1.0" text:style-name="europass_5f_SectionDetails">Personliga egenskaper:</text:p>
            <text:line-break xmlns:text="urn:oasis:names:tc:opendocument:xmlns:text:1.0"/>
            <text:p xmlns:text="urn:oasis:names:tc:opendocument:xmlns:text:1.0" text:style-name="europass_5f_SectionDetails">Pedagogisk, medkännande, hjälpsam, inspirerande, strukturerad, nyfiken, orädd, miljömedveten &amp; kan jonglera med tre bollar.</text:p>
          </table:table-cell>
        </table:table-row>
      </table:table>
      <text:p text:style-name="_5f_ECV_5f_Text"/>
      <table:table table:name="EuropassCV_OrganisationalSkills" table:style-name="EuropassCV_5f_OrganisationalSkills">
        <table:table-column table:style-name="EuropassCV_5f_OrganisationalSkills.A"/>
        <table:table-column table:style-name="EuropassCV_5f_OrganisationalSkills.B"/>
        <table:table-row table:style-name="EuropassCV_5f_OrganisationalSkills.1">
          <table:table-cell table:style-name="EuropassCV_5f_OrganisationalSkills.A1" table:number-rows-spanned="2" office:value-type="string">
            <text:p text:style-name="_5f_ECV_5f_LeftDetails">

Organisatoriska färdigheter</text:p>
          </table:table-cell>
          <table:table-cell table:style-name="EuropassCV_5f_OrganisationalSkills.A1" office:value-type="string">
            <text:p xmlns:text="urn:oasis:names:tc:opendocument:xmlns:text:1.0" text:style-name="europass_5f_SectionDetails">Gruppbefäl i flygvapnet och utbildad för att leda en styrka om 10 man. Jobbat som lärare på många olika nivåer från tredje klass till universitet. Drivit eget företag utan större problem. Varit projektledare på Mattecentrum.se i Lund. Mina kunskaper i datamodellering och designmönster är användbara även för organisationsutveckling. Jag har lärt mig detta genom utbildning och självstudier.</text:p>
          </table:table-cell>
        </table:table-row>
      </table:table>
      <text:p text:style-name="_5f_ECV_5f_Text"/>
      <table:table table:name="EuropassCV_JobRelatedSkills" table:style-name="EuropassCV_5f_JobRelatedSkills">
        <table:table-column table:style-name="EuropassCV_5f_JobRelatedSkills.A"/>
        <table:table-column table:style-name="EuropassCV_5f_JobRelatedSkills.B"/>
        <table:table-row table:style-name="EuropassCV_5f_JobRelatedSkills.1">
          <table:table-cell table:style-name="EuropassCV_5f_JobRelatedSkills.A1" table:number-rows-spanned="2" office:value-type="string">
            <text:p text:style-name="_5f_ECV_5f_LeftDetails">

Arbetsrelaterade färdigheter</text:p>
          </table:table-cell>
          <table:table-cell table:style-name="EuropassCV_5f_JobRelatedSkills.A1" office:value-type="string">
            <text:p xmlns:text="urn:oasis:names:tc:opendocument:xmlns:text:1.0" text:style-name="europass_5f_SectionDetails">Jag kan matematisk statistik som kan användas vid kvalitetskontroll. Kan reparera maskiner (dock ej svetsa) och elektroniska apparater om ritningar finns (kan löda). Lärt mig detta på utbildningar och på arbete och fritid.</text:p>
          </table:table-cell>
        </table:table-row>
      </table:table>
      <text:p text:style-name="_5f_ECV_5f_Text"/>
      <table:table table:name="EuropassCV_ComputerSkills"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2">
          <table:table-cell table:style-name="Table1.A1" table:number-rows-spanned="2" office:value-type="string">
            <text:p text:style-name="_5f_ECV_5f_LeftDetails">

Digital färdighet</text:p>
          </table:table-cell>
          <table:table-cell table:style-name="Table1.B9_ICT" table:number-columns-spanned="5" office:value-type="string">
            <text:p xmlns:text="urn:oasis:names:tc:opendocument:xmlns:text:1.0" text:style-name="europass_5f_SectionDetails">Använder mest LyX/LaTeX för ordbehandling; KompoZer för webbdesign; Eclipse, NetBeans &amp; Kate för programmering, AutoCAD för CAD; XFig &amp; Inkscape för vektorgrafik; GIMP för bildbehandling; MySQL &amp; SQLite för databaser; Matlab/Octave, Maxima &amp; ROOT för beräkningar. Kan även hantera Office-paketet på minst ECDL-nivå. <text:line-break/><text:line-break/>Användargränssnitt:<text:line-break/>    Händelsestyrd programmering och grafiska användargränssnitt i Scratch, Java SE, Java ME, JavaScript, PHP &amp; CGI med Perl.<text:line-break/><text:line-break/>Internet:<text:line-break/>    Online sen 1987, hittar lätt information med t.ex. Google's olika tjänster, SourceForge, Wikipedia, Amazon, Libris och slutna söktjänster. Använde även FidoNet.<text:line-break/><text:line-break/>Objektorienterad programmering:<text:line-break/>    Favoritböcker: 'C+C++' av Allen I. Holub,  ty man lär sig känna igen när refaktorisering till klasser är möjligt, och 'Designmönster för programmerare' av Ulf Bilting, ty den är kortfattad och praktisk.<text:line-break/><text:line-break/>Datorspråk:<text:line-break/>    Främst: Scratch, Java, JavaScript, C, C++, SQL, PHP, Perl, XML &amp; XHTML.<text:line-break/>    Övriga: Bash, Sed, Awk, Forth, Pascal, Object Pascal (Delphi), Fortran, Visual Basic, CSS &amp; HTML.<text:line-break/>    Grafiska: UML &amp; ER-diagram.<text:line-break/>    Matematiska: Matlab/Octave, TI-82|83|83+|84+|89, Derive, Maple, Maxima &amp; LaTeX.<text:line-break/>    Assembler: Zilog Z80 &amp; Microchip PIC (MPASM i MPLAB).<text:line-break/><text:line-break/>Operativsystem:<text:line-break/>    Främst: Unix (t.ex. Linux med KDE), Windows 95|98|NT|2000|XP|Vista, ColdFire RTOS, MacOS 7 &amp; OS X.<text:line-break/>    Övriga: MS-DOS, Windows 1-3, OS/2 Warp, VMS, ZX81, ABC-80, Commodore 64/C64.<text:line-break/><text:line-break/>Protokoll:<text:line-break/> Har använt Telnet, SSH, FTP, SFTP, BitTorrent, HTTP, HTTPS, NNTP, SMTP, IMAP, LDAP, DNS, RSS, VT100, X.<text:line-break/><text:line-break/>Programbibliotek:<text:line-break/>    Java ME (J2ME), Java SE (J2SE), jQuery, CPAN (t.ex. HTML::Template &amp; WWW::Mechanize), ANSI C m.m. Lär mig just nu Android.<text:line-break/><text:line-break/>Hårdvara:<text:line-break/>    Kan installera och konfigurera diverse PC- och Macintosh-tillbehör (inkl. Bluetooth), samt trådlösa nätverk. Klarat test motsvarande A+. Certifiering: Network+.<text:line-break/>    Har som hobby designat, utvecklat och tillverkat datortillbehör till min första hemdator: Sinclair ZX81. Har mikrokontrollerprogrammerarna STK500, USBasp &amp; K8048/VM111. Har mikrokontrollerkorten STM32 Primer1, EFT@LTH-AVR-M88 och har använt M52233DEMO. Lärt mig detta på utbildningar och på arbete och fritid.</text:p>
          </table:table-cell>
        </table:table-row>
      </table:table>
      <text:p text:style-name="_5f_ECV_5f_Text"/>
      <table:table table:name="Table6" table:style-name="Table6">
        <table:table-column table:style-name="Table6.A"/>
        <table:table-column table:style-name="Table6.B"/>
        <table:table-row table:style-name="Table6.1">
          <table:table-cell table:style-name="Table6.A1" table:number-rows-spanned="2" office:value-type="string">
            <text:p text:style-name="_5f_ECV_5f_LeftDetails">

Andra färdigheter</text:p>
          </table:table-cell>
          <table:table-cell table:style-name="Table6.A1" office:value-type="string">
            <text:p xmlns:text="urn:oasis:names:tc:opendocument:xmlns:text:1.0" text:style-name="europass_5f_SectionDetails">Kör scooter och cyklar ofta. Utövar årligen alpin utförsåkning. Simmar bra. Kan segla jolle och bräda, samt åka vattenskidor. Utövar avancerat friluftsliv såsom fjällvandring och bergsklättring. Lärt mig detta på utbildningar och på fritiden. Följer nyheterna, särskilt inom IT. Jag ritar bra och har känsla för färg och form. Har spelat piano och trombon. Det senare i storband. Har synth och trombon men övar inte så ofta. Har börjat med blockflöjt. Övar step. Hade högsta betyg i bild, slöjd och musik.</text:p>
          </table:table-cell>
        </table:table-row>
      </table:table>
      <text:p text:style-name="Standard"/>
      <table:table table:name="EuropassCV_DrivingLicence" table:style-name="EuropassCV_5f_DrivingLicence">
        <table:table-column table:style-name="EuropassCV_5f_DrivingLicence.A"/>
        <table:table-column table:style-name="EuropassCV_5f_DrivingLicence.B"/>
        <table:table-row table:style-name="EuropassCV_5f_DrivingLicence.1">
          <table:table-cell table:style-name="EuropassCV_5f_DrivingLicence.A1" table:number-rows-spanned="2" office:value-type="string">
            <text:p text:style-name="_5f_ECV_5f_LeftDetails">

Körkort</text:p>
          </table:table-cell>
          <table:table-cell table:style-name="EuropassCV_5f_DrivingLicence.A1" office:value-type="string">
            <text:p text:style-name="europass_5f_SectionDetails">B</text:p>
          </table:table-cell>
        </table:table-row>
      </table:table>
      <text:p text:style-name="_5f_ECV_5f_Text"/>
      <table:table table:name="EuropassCV_AdditionalInformation" table:style-name="EuropassCV_5f_AdditionalInformation">
        <table:table-column table:style-name="EuropassCV_5f_AdditionalInformation.A"/>
        <table:table-column table:style-name="EuropassCV_5f_AdditionalInformation.B"/>
        <table:table-row table:style-name="EuropassCV_5f_AdditionalInformation.1">
          <table:table-cell table:style-name="EuropassCV_5f_AdditionalInformation.A1" office:value-type="string">
            <text:p text:style-name="P8">KOMPLETTERANDE INFORMATION</text:p>
          </table:table-cell>
          <table:table-cell table:style-name="EuropassCV_5f_AdditionalInformation.B1" office:value-type="string">
            <text:p text:style-name="_5f_ECV_5f_BlueBox">
<draw:frame draw:style-name="fr9" draw:name="graphics12" text:anchor-type="as-char" svg:y="-0.199cm" svg:width="13.3cm" svg:height="0.25cm" draw:z-index="16">
<draw:image xlink:href="Pictures/100002010000062000000021F9DDC83D.png" xlink:type="simple" xlink:show="embed" xlink:actuate="onLoad"/>
<svg:title/>
</draw:frame>
</text:p>
          </table:table-cell>
        </table:table-row>
      </table:table>
      <text:p text:style-name="_5f_ECV_5f_Text"/>
      <table:table table:name="EuropassCV_Publications" table:style-name="EuropassCV_5f_Publications">
        <table:table-column table:style-name="EuropassCV_5f_Publications.A"/>
        <table:table-column table:style-name="EuropassCV_5f_Publications.B"/>
        <table:table-row table:style-name="EuropassCV_5f_Publications.1">
          <table:table-cell table:style-name="EuropassCV_5f_Publications.A1" table:number-rows-spanned="2" office:value-type="string">
            <text:p text:style-name="_5f_ECV_5f_LeftDetails">

</text:p>
          </table:table-cell>
          <table:table-cell table:style-name="EuropassCV_5f_Publications.A1" office:value-type="string">
            <text:p xmlns:text="urn:oasis:names:tc:opendocument:xmlns:text:1.0" text:style-name="europass_5f_SectionDetails">Att ovanstående CV överensstämmer med uppvisade originalhandlingar eller kända förhållanden kan intygas. Referenser kan ges. Kursplaner kan visas.</text:p>
          </table:table-cell>
        </table:table-row>
      </table:table>
      <text:p text:style-name="_5f_ECV_5f_Text"/>
      <table:table table:name="EuropassCV_Publications" table:style-name="EuropassCV_5f_Publications">
        <table:table-column table:style-name="EuropassCV_5f_Publications.A"/>
        <table:table-column table:style-name="EuropassCV_5f_Publications.B"/>
        <table:table-row table:style-name="EuropassCV_5f_Publications.1">
          <table:table-cell table:style-name="EuropassCV_5f_Publications.A1" table:number-rows-spanned="2" office:value-type="string">
            <text:p text:style-name="_5f_ECV_5f_LeftDetails">

</text:p>
          </table:table-cell>
          <table:table-cell table:style-name="EuropassCV_5f_Publications.A1" office:value-type="string">
            <text:p xmlns:text="urn:oasis:names:tc:opendocument:xmlns:text:1.0" text:style-name="europass_5f_SectionDetails">Se mina andra CV:er för länkar till arbeten jag gjort:<text:line-break/><text:a xmlns:xlink="http://www.w3.org/1999/xlink" xlink:type="simple" xlink:href="http://df.lth.se.orbin.se/~mikaelb/cv/cvmikaelb-sve.html">http://df.lth.se.orbin.se/~mikaelb/cv/cvmikaelb-sv...</text:a></text:p>
            <text:p xmlns:text="urn:oasis:names:tc:opendocument:xmlns:text:1.0" text:style-name="europass_5f_SectionDetails"><text:a xmlns:xlink="http://www.w3.org/1999/xlink" xlink:type="simple" xlink:href="http://df.lth.se.orbin.se/~mikaelb/cv/MOB_CV.pdf">http://df.lth.se.orbin.se/~mikaelb/cv/MOB_CV.pdf</text:a></text:p>
          </table:table-cell>
        </table:table-row>
      </table:table>
      <!-- ELP pages follow next -->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adornments="Regular"/>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f3a38" style:font-name="Arial1" fo:font-size="8pt" fo:letter-spacing="-0.011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style:text-properties style:font-name="Arial1" fo:font-size="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 style:class="extra">
      <style:paragraph-properties fo:margin="100%" fo:margin-left="0cm" fo:margin-right="0.499cm" fo:margin-top="0cm" fo:margin-bottom="0cm" fo:text-align="end" style:justify-single-word="false" fo:text-indent="0cm" style:auto-text-indent="false" style:page-number="auto" fo:background-color="transparent" style:shadow="none">
        <style:tab-stops/>
        <style:background-image/>
      </style:paragraph-properties>
      <style:text-properties fo:text-transform="uppercase" fo:color="#0e4194" style:font-name="Arial1" fo:font-size="9pt" fo:letter-spacing="-0.011cm"/>
    </style:style>
    <style:style style:name="_5f_ECV_5f_MiddleColumn" style:display-name="_ECV_MiddleColumn" style:family="paragraph" style:parent-style-name="Table_20_Contents" style:class="extra">
      <style:paragraph-properties style:page-number="auto"/>
      <style:text-properties fo:color="#404040" fo:font-size="10pt"/>
    </style:style>
    <style:style style:name="_5f_ECV_5f_RightColumn" style:display-name="_ECV_RightColumn" style:family="paragraph" style:parent-style-name="Table_20_Contents" style:class="extra">
      <style:paragraph-properties fo:margin-top="0.109cm" fo:margin-bottom="0cm"/>
      <style:text-properties fo:color="#404040" style:font-name="Arial1" fo:letter-spacing="-0.011cm"/>
    </style:style>
    <style:style style:name="_5f_ECV_5f_NameField" style:display-name="_ECV_NameField" style:family="paragraph" style:parent-style-name="_5f_ECV_5f_RightColumn" style:class="extra">
      <style:paragraph-properties fo:margin="100%" fo:margin-left="0cm" fo:margin-right="0cm" fo:margin-top="0cm" fo:margin-bottom="0cm" fo:line-height="100%" fo:text-indent="0cm" style:auto-text-indent="false" style:page-number="auto" fo:background-color="transparent" style:shadow="none">
        <style:tab-stops/>
        <style:background-image/>
      </style:paragraph-properties>
      <style:text-properties fo:color="#3f3a38" style:font-name="Arial" fo:font-size="13pt" fo:letter-spacing="-0.011cm" fo:background-color="transparent" style:font-size-asian="9pt" style:font-size-complex="9pt"/>
    </style:style>
    <style:style style:name="_5f_ECV_5f_RightHeading" style:display-name="_ECV_RightHeading" style:family="paragraph" style:parent-style-name="_5f_ECV_5f_NameField" style:class="extra">
      <style:paragraph-properties fo:margin-top="0.109cm" fo:margin-bottom="0cm" fo:line-height="100%" fo:text-align="end" style:justify-single-word="false" style:page-number="auto" text:number-lines="false" text:line-number="0">
        <style:tab-stops/>
      </style:paragraph-properties>
      <style:text-properties fo:color="#1593cb" fo:font-size="7.5pt"/>
    </style:style>
    <style:style style:name="_5f_ECV_5f_First_5f_Page_5f_Paragraph" style:display-name="_ECV_First_Page_Paragraph" style:family="paragraph" style:parent-style-name="_5f_ECV_5f_RightHeading" style:class="extra">
      <style:paragraph-properties fo:margin-top="0.379cm" fo:margin-bottom="0cm" fo:line-height="100%" fo:text-align="start" style:justify-single-word="false" style:page-number="auto" fo:background-color="transparent">
        <style:tab-stops>
          <style:tab-stop style:position="5.001cm"/>
          <style:tab-stop style:position="18cm" style:type="right"/>
        </style:tab-stops>
        <style:background-image/>
      </style:paragraph-properties>
      <style:text-properties fo:color="#1593cb" fo:font-size="10pt"/>
    </style:style>
    <style:style style:name="_5f_ECV_5f_ContactDetails" style:display-name="_ECV_ContactDetails" style:family="paragraph" style:parent-style-name="_5f_ECV_5f_NameField" style:class="extra">
      <style:paragraph-properties fo:line-height="100%" style:page-number="auto" fo:background-color="transparent" style:shadow="none" text:number-lines="false" text:line-number="0" style:vertical-align="middle">
        <style:tab-stops/>
        <style:background-image/>
      </style:paragraph-properties>
      <style:text-properties fo:color="#3f3a38" fo:font-size="9pt" style:text-underline-style="none" style:letter-kerning="false"/>
    </style:style>
    <style:style style:name="_5f_ECV_5f_NarrowSpacing" style:display-name="_ECV_NarrowSpacing" style:family="paragraph" style:parent-style-name="_5f_ECV_5f_RightColumn">
      <style:paragraph-properties style:page-number="auto" fo:background-color="transparent" style:shadow="none" text:number-lines="false" text:line-number="0">
        <style:background-image/>
      </style:paragraph-properties>
      <style:text-properties fo:color="#402c24" fo:font-size="4pt" style:font-size-asian="5pt" style:font-size-complex="5pt"/>
    </style:style>
    <style:style style:name="_5f_ECV_5f_SectionSpacing" style:display-name="_ECV_SectionSpacing" style:family="paragraph" style:parent-style-name="_5f_ECV_5f_RightColumn" style:class="extra">
      <style:paragraph-properties style:page-number="auto" fo:background-color="transparent" style:shadow="none">
        <style:tab-stops/>
        <style:background-image/>
      </style:paragraph-properties>
      <style:text-properties fo:color="#404040"/>
    </style:style>
    <style:style style:name="Table" style:family="paragraph" style:parent-style-name="Caption" style:class="extra"/>
    <style:style style:name="_5f_ECV_5f_SubSectionHeading" style:display-name="_ECV_SubSectionHeading" style:family="paragraph" style:parent-style-name="_5f_ECV_5f_RightColumn">
      <style:paragraph-properties fo:margin="100%" fo:margin-left="0cm" fo:margin-right="0cm" fo:margin-top="0cm" fo:margin-bottom="0cm" fo:line-height="100%" fo:text-indent="0cm" style:auto-text-indent="false" style:page-number="auto" fo:background-color="transparent" style:shadow="none">
        <style:tab-stops/>
        <style:background-image/>
      </style:paragraph-properties>
      <style:text-properties fo:color="#0e4194" style:font-name="Arial1" fo:font-size="11pt" fo:letter-spacing="-0.011cm"/>
    </style:style>
    <style:style style:name="_5f_ECV_5f_OrganisationDetails" style:display-name="_ECV_OrganisationDetails" style:family="paragraph" style:parent-style-name="_5f_ECV_5f_RightColumn" style:list-style-name="">
      <style:paragraph-properties fo:margin-top="0.101cm" fo:margin-bottom="0.15cm" fo:line-height="100%" fo:text-align="start" style:justify-single-word="false" style:page-number="auto" fo:background-color="transparent" style:shadow="none" style:text-autospace="none">
        <style:tab-stops/>
        <style:background-image/>
      </style:paragraph-properties>
      <style:text-properties fo:color="#3f3a38" style:font-name="Arial1" fo:font-size="9pt" fo:letter-spacing="-0.011cm" style:font-name-asian="ArialMT" style:font-size-asian="9pt" style:font-name-complex="ArialMT" style:font-size-complex="9pt"/>
    </style:style>
    <style:style style:name="europass_5f_SectionDetails" style:display-name="Europass_SectionDetails" style:family="paragraph" style:parent-style-name="Standard" style:default-outline-level="" style:list-style-name="">
      <style:paragraph-properties fo:margin-top="0.49mm" fo:margin-bottom="0.99mm" style:contextual-spacing="false" fo:line-height="100%" style:page-number="auto" fo:background-color="transparent" style:shadow="none" text:number-lines="false" text:line-number="0" style:text-autospace="none">
        <style:tab-stops/>
        <style:background-image/>
      </style:paragraph-properties>
      <style:text-properties fo:color="#3f3a38" style:font-name="Arial1" fo:font-size="9pt" fo:letter-spacing="-0.11mm"/>
    </style:style>
    <style:style style:name="_5f_ECV_5f_PersonalStatement" style:display-name="_ECV_PersonalStatement" style:family="paragraph" style:parent-style-name="_5f_ECV_5f_RightColumn" style:class="extra">
      <style:paragraph-properties fo:margin="100%" fo:margin-left="0cm" fo:margin-right="0cm" fo:margin-top="0cm" fo:margin-bottom="0.99mm" style:contextual-spacing="false" fo:line-height="100%" fo:text-indent="0cm" style:auto-text-indent="false" style:page-number="auto" fo:background-color="transparent" style:shadow="none">
        <style:tab-stops/>
        <style:background-image/>
      </style:paragraph-properties>
      <style:text-properties fo:color="#3f3a38" style:font-name="Arial" fo:font-size="10pt" fo:letter-spacing="-0.011cm" fo:background-color="transparent" style:font-size-asian="9pt" style:font-size-complex="9pt"/>
    </style:style>
    <style:style style:name="_5f_ECV_5f_SectionBullet" style:display-name="_ECV_SectionBullet" style:family="paragraph" style:parent-style-name="europass_5f_SectionDetails" style:default-outline-level="1">
      <style:paragraph-properties fo:margin-top="0cm" fo:margin-bottom="0cm" fo:line-height="100%" style:page-number="auto" fo:background-color="transparent" style:shadow="none">
        <style:tab-stops/>
        <style:drop-cap/>
        <style:background-image/>
      </style:paragraph-properties>
      <style:text-properties fo:color="#3f3a38"/>
    </style:style>
    <style:style style:name="CV_20_Major" style:display-name="CV Major" style:family="paragraph" style:parent-style-name="Standard" style:class="extra">
      <style:paragraph-properties fo:margin="100%" fo:margin-left="0.199cm" fo:margin-right="0.199cm" fo:margin-top="0cm" fo:margin-bottom="0cm" fo:text-indent="0cm" style:auto-text-indent="false"/>
      <style:text-properties fo:font-size="12pt" fo:font-weight="bold"/>
    </style:style>
    <style:style style:name="_5f_ECV_5f_Date" style:display-name="_ECV_Date" style:family="paragraph" style:parent-style-name="_5f_ECV_5f_LeftHeading">
      <style:paragraph-properties fo:margin="100%" fo:margin-left="0cm" fo:margin-right="0.499cm" fo:margin-top="0.049cm" fo:margin-bottom="0cm" fo:line-height="100%" fo:text-indent="0cm" style:auto-text-indent="false" style:page-number="auto" fo:background-color="transparent" style:shadow="none" style:vertical-align="top">
        <style:background-image/>
      </style:paragraph-properties>
      <style:text-properties fo:font-variant="normal" fo:text-transform="none" fo:color="#0e4194"/>
    </style:style>
    <style:style style:name="CV_20_Heading_20_3" style:display-name="CV Heading 3" style:family="paragraph" style:parent-style-name="Standard" style:next-style-name="Standard">
      <style:paragraph-properties fo:margin="100%" fo:margin-left="0.199cm" fo:margin-right="0.199cm" fo:margin-top="0cm" fo:margin-bottom="0cm" fo:text-align="end" style:justify-single-word="false" fo:text-indent="0cm" style:auto-text-indent="false" style:vertical-align="middle">
        <style:tab-stops/>
      </style:paragraph-properties>
    </style:style>
    <style:style style:name="_5f_ECV_5f_HeadingLine" style:display-name="_ECV_HeadingLine" style:family="paragraph" style:parent-style-name="_5f_ECV_5f_SubSectionHeading">
      <style:paragraph-properties fo:margin="100%" fo:margin-left="0cm" fo:margin-right="0cm" fo:margin-top="0cm" fo:margin-bottom="0cm" fo:text-indent="0cm" style:auto-text-indent="false" fo:background-color="transparent" fo:padding="0cm" fo:border="none" style:shadow="none" style:join-border="false">
        <style:background-image/>
      </style:paragraph-properties>
      <style:text-properties fo:color="#17ace6"/>
    </style:style>
    <style:style style:name="Header" style:family="paragraph" style:parent-style-name="Standard" style:class="extra">
      <style:paragraph-properties fo:background-color="transparent" text:number-lines="false" text:line-number="0">
        <style:tab-stops>
          <style:tab-stop style:position="9.001cm" style:type="center"/>
          <style:tab-stop style:position="18.002cm" style:type="right"/>
        </style:tab-stops>
        <style:background-image/>
      </style:paragraph-properties>
    </style:style>
    <style:style style:name="_5f_ECV_5f_Attachment" style:display-name="_ECV_Attachment" style:family="paragraph" style:parent-style-name="europass_5f_SectionDetails">
      <style:paragraph-properties fo:text-align="end" style:justify-single-word="false" style:page-number="auto" style:shadow="none"/>
      <style:text-properties style:text-underline-style="solid" style:text-underline-width="auto" style:text-underline-color="font-color"/>
    </style:style>
    <style:style style:name="_5f_ECV_5f_HeaderFirstPage" style:display-name="_ECV_HeaderFirstPage" style:family="paragraph" style:parent-style-name="Header">
      <style:paragraph-properties fo:line-height="100%" style:page-number="auto" fo:background-color="transparent" style:shadow="none">
        <style:tab-stops>
          <style:tab-stop style:position="5.001cm" style:type="center"/>
          <style:tab-stop style:position="9.001cm" style:type="center"/>
          <style:tab-stop style:position="18.002cm" style:type="right"/>
        </style:tab-stops>
        <style:background-image/>
      </style:paragraph-properties>
      <style:text-properties fo:color="#17ace6" style:font-name="Arial1" fo:font-size="10pt"/>
    </style:style>
    <style:style style:name="_5f_ECV_5f_HeaderOtherPage" style:display-name="_ECV_HeaderOtherPage" style:family="paragraph" style:parent-style-name="_5f_ECV_5f_HeaderFirstPage"/>
    <style:style style:name="_5f_ECV_5f_LeftDetails" style:display-name="_ECV_LeftDetails" style:family="paragraph" style:parent-style-name="_5f_ECV_5f_LeftHeading" style:class="extra">
      <style:paragraph-properties fo:margin-top="0.041cm" fo:margin-bottom="0cm" style:shadow="none"/>
      <style:text-properties fo:font-variant="normal" fo:text-transform="none" fo:color="#0e4194"/>
    </style:style>
    <style:style style:name="Footer" style:family="paragraph" style:parent-style-name="Standard" style:class="extra">
      <style:paragraph-properties fo:background-color="transparent" style:shadow="none" text:number-lines="false" text:line-number="0">
        <style:tab-stops>
          <style:tab-stop style:position="5.001cm" style:type="right"/>
          <style:tab-stop style:position="18cm"/>
        </style:tab-stops>
        <style:background-image/>
      </style:paragraph-properties>
      <style:text-properties fo:color="#1593cb" style:font-name="Arial1" fo:letter-spacing="-0.011cm"/>
    </style:style>
    <style:style style:name="_5f_ECV_5f_LanguageHeading" style:display-name="_ECV_LanguageHeading" style:family="paragraph" style:parent-style-name="_5f_ECV_5f_RightColumn" style:class="extra">
      <style:paragraph-properties fo:margin-top="0cm" fo:margin-bottom="0cm" fo:text-align="center" style:justify-single-word="false" style:page-number="auto">
        <style:tab-stops/>
      </style:paragraph-properties>
      <style:text-properties fo:text-transform="uppercase" fo:color="#0e4194" style:font-name="Arial1" fo:font-size="7pt" fo:letter-spacing="-0.011cm"/>
    </style:style>
    <style:style style:name="_5f_ECV_5f_LanguageSubHeading" style:display-name="_ECV_LanguageSubHeading" style:family="paragraph" style:parent-style-name="_5f_ECV_5f_LanguageHeading" style:class="extra">
      <style:paragraph-properties fo:line-height="100%" style:page-number="auto" fo:background-color="transparent" style:shadow="none">
        <style:background-image/>
      </style:paragraph-properties>
      <style:text-properties fo:font-variant="normal" fo:text-transform="none" fo:font-size="8pt"/>
    </style:style>
    <style:style style:name="_5f_ECV_5f_LanguageLevel" style:display-name="_ECV_LanguageLevel" style:family="paragraph" style:parent-style-name="europass_5f_SectionDetails" style:class="extra">
      <style:paragraph-properties fo:line-height="100%" fo:text-align="center" style:justify-single-word="false" style:page-number="auto" style:vertical-align="middle"/>
      <style:text-properties fo:text-transform="uppercase"/>
    </style:style>
    <style:style style:name="_5f_ECV_5f_LanguageCertificate" style:display-name="_ECV_LanguageCertificate" style:family="paragraph" style:parent-style-name="_5f_ECV_5f_RightColumn" style:class="extra">
      <style:paragraph-properties fo:margin="100%" fo:margin-left="0cm" fo:margin-right="0.499cm" fo:margin-top="0cm" fo:margin-bottom="0cm" fo:line-height="100%" fo:text-align="center" style:justify-single-word="false" fo:text-indent="0cm" style:auto-text-indent="false" style:page-number="auto" fo:background-color="transparent">
        <style:background-image/>
      </style:paragraph-properties>
      <style:text-properties fo:color="#3f3a38" style:font-name="Arial1" fo:font-size="8pt" fo:letter-spacing="-0.011cm"/>
    </style:style>
    <style:style style:name="_5f_ECV_5f_LanguageExplanation" style:display-name="_ECV_LanguageExplanation" style:family="paragraph" style:parent-style-name="Standard" style:list-style-name="" style:class="extra">
      <style:paragraph-properties fo:line-height="100%" fo:background-color="transparent" style:shadow="none" style:text-autospace="none">
        <style:background-image/>
      </style:paragraph-properties>
      <style:text-properties fo:color="#0e4194" style:font-name="Arial1" fo:font-size="7.5pt" fo:letter-spacing="-0.011cm"/>
    </style:style>
    <style:style style:name="_5f_ECV_5f_Links" style:display-name="_ECV_Links" style:family="paragraph" style:parent-style-name="_5f_ECV_5f_ContactDetails">
      <style:paragraph-properties style:page-number="auto"/>
      <style:text-properties style:text-underline-style="solid" style:text-underline-width="auto" style:text-underline-color="#404040"/>
    </style:style>
    <style:style style:name="_5f_ECV_5f_Text" style:display-name="_ECV_Text" style:family="paragraph" style:parent-style-name="Text_20_body">
      <style:paragraph-properties fo:margin-top="0cm" fo:margin-bottom="0cm" fo:line-height="100%"/>
      <style:text-properties fo:font-size="8pt"/>
    </style:style>
    <style:style style:name="_5f_ECV_5f_BusinessSector" style:display-name="_ECV_BusinessSector" style:family="paragraph" style:parent-style-name="_5f_ECV_5f_OrganisationDetails">
      <style:paragraph-properties fo:margin-top="0.199cm" fo:margin-bottom="0cm" fo:line-height="100%"/>
    </style:style>
    <style:style style:name="_5f_ECV_5f_LanguageName" style:display-name="_ECV_LanguageName" style:family="paragraph" style:parent-style-name="_5f_ECV_5f_LanguageCertificate">
      <style:paragraph-properties fo:text-align="end" style:justify-single-word="false" fo:background-color="transparent" style:shadow="none">
        <style:tab-stops/>
        <style:background-image/>
      </style:paragraph-properties>
      <style:text-properties fo:font-size="9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_5f_ECV_5f_PersonalInfoHeading" style:display-name="_ECV_PersonalInfoHeading" style:family="paragraph" style:parent-style-name="_5f_ECV_5f_LeftHeading" style:class="extra">
      <style:paragraph-properties fo:margin-top="0.101cm" fo:margin-bottom="0cm"/>
    </style:style>
    <style:style style:name="_5f_ECV_5f_OccupationalFieldHeadingPersonal" style:display-name="_ECV_OccupationalFieldHeadingPersonal" style:family="paragraph" style:parent-style-name="_5f_ECV_5f_LeftHeading" style:class="extra">
      <style:paragraph-properties fo:margin-top="0.04cm" fo:margin-bottom="0cm"/>
      <style:text-properties fo:color="#0e4194"/>
    </style:style>
    <style:style style:name="_5f_ECV_5f_OccupationalFieldHeading" style:display-name="_ECV_OccupationalFieldHeading" style:family="paragraph" style:parent-style-name="_5f_ECV_5f_LeftHeading" style:class="extra">
      <style:paragraph-properties fo:margin-top="0.101cm" fo:margin-bottom="0cm"/>
      <style:text-properties fo:color="#0e4194"/>
    </style:style>
    <style:style style:name="_5f_ECV_5f_GenderRow" style:display-name="_ECV_GenderRow" style:family="paragraph" style:parent-style-name="Standard" style:class="extra">
      <style:paragraph-properties fo:margin-top="0.15cm" fo:margin-bottom="0cm"/>
      <style:text-properties fo:color="#1593cb" fo:letter-spacing="-0.011cm"/>
    </style:style>
    <style:style style:name="_5f_ECV_5f_Next_5f_Pages_5f_Paragraph" style:display-name="_ECV_Next_Pages_Paragraph" style:family="paragraph" style:parent-style-name="_5f_ECV_5f_First_5f_Page_5f_Paragraph" style:class="extra">
      <style:paragraph-properties fo:margin-top="0.27cm" fo:margin-bottom="0cm" fo:text-align="end" style:justify-single-word="false" style:vertical-align="auto">
        <style:tab-stops>
          <style:tab-stop style:position="4.95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paragraph-properties fo:margin="100%" fo:margin-left="0cm" fo:margin-right="0cm" fo:margin-top="0cm" fo:margin-bottom="0cm" fo:text-align="end" style:justify-single-word="false" fo:text-indent="0cm" style:auto-text-indent="false" style:page-number="auto" fo:background-color="transparent" style:shadow="none" style:vertical-align="bottom">
        <style:tab-stops/>
        <style:background-image/>
      </style:paragraph-properties>
      <style:text-properties fo:letter-spacing="normal"/>
    </style:style>
    <style:style style:name="_5f_ESP_5f_Pages_5f_Paragraph" style:display-name="_ESP_Pages_Paragraph" style:family="paragraph" style:parent-style-name="_5f_ECV_5f_Next_5f_Pages_5f_Paragraph"/>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 style:display-name="Footer lef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parent-style-name="_5f_ECV_5f_HeadingContactDetails">
      <style:text-properties fo:color="#3f3a38" style:font-name="Arial" fo:font-size="9pt" fo:background-color="transparent" style:font-size-asian="9pt"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_5f_ECV_5f_InternetLink" style:display-name="_ECV_InternetLink" style:family="text" style:parent-style-name="Internet_20_link">
      <style:text-properties fo:color="#3f3a38" style:font-name="Arial1" fo:font-size="9pt" fo:language="en" fo:country="GB" style:text-underline-style="solid" style:text-underline-width="auto" style:text-underline-color="#404040" fo:background-color="transparent"/>
    </style:style>
    <style:style style:name="_5f_ECV_5f_HeadingBusinessSector" style:display-name="_ECV_HeadingBusinessSector" style:family="text" style:parent-style-name="_5f_ECV_5f_HeadingContactDetails">
      <style:text-properties fo:color="#1593cb" style:font-name="Arial" fo:font-size="9pt" fo:letter-spacing="-0.011cm" fo:background-color="transparent" style:font-size-asian="9pt" style:font-size-complex="9pt"/>
    </style:style>
    <style:style style:name="europass_5f_Text_5f_Subscript" style:display-name="Europass_Text_Subscript" style:family="text" style:parent-style-name="europass_5f_SectionDetails">
      <style:text-properties style:text-position="sub 58%"/>
    </style:style>
    <style:style style:name="europass_5f_Text_5f_Superscript" style:display-name="Europass_Text_Superscript" style:family="text" style:parent-style-name="europass_5f_SectionDetails">
      <style:text-properties style:text-position="super 58%"/>
    </style:style>
    <style:style style:name="europass_5f_Text_5f_Bold" style:display-name="Europass_Text_Bold" style:family="text" style:parent-style-name="europass_5f_SectionDetails">
      <style:text-properties style:font-name="Arial" fo:font-weight="bold"/>
    </style:style>
    <style:style style:name="europass_5f_Text_5f_Underline" style:display-name="Europass_Text_Underline" style:family="text" style:parent-style-name="europass_5f_SectionDetails">
      <style:text-properties style:font-name="Arial" style:text-underline-style="solid" style:text-underline-width="auto" style:text-underline-color="font-color"/>
    </style:style>
    <style:style style:name="europass_5f_Text_5f_Italics" style:display-name="Europass_Text_Italics" style:family="text" style:parent-style-name="europass_5f_SectionDetails">
      <style:text-properties style:font-name="Arial" fo:font-style="italic"/>
    </style:style>
    <style:style style:name="europass_5f_Text_5f_Bold_5f_And_5f_Underline" style:display-name="Europass_Text_Bold_And_Underline" style:family="text" style:parent-style-name="europass_5f_SectionDetails">
      <style:text-properties style:font-name="Arial" fo:font-weight="bold" style:text-underline-style="solid" style:text-underline-width="auto" style:text-underline-color="font-color"/>
    </style:style>
    <style:style style:name="europass_5f_Text_5f_Bold_5f_And_5f_Italics" style:display-name="Europass_Text_Bold_And_Italics" style:family="text" style:parent-style-name="europass_5f_SectionDetails">
      <style:text-properties style:font-name="Arial" fo:font-weight="bold" fo:font-style="italic"/>
    </style:style>
    <style:style style:name="europass_5f_Text_5f_Bold_5f_And_5f_Underline_5f_And_5f_Italics" style:display-name="Europass_Text_Bold_And_Underline_And_Italics" style:family="text" style:parent-style-name="europass_5f_SectionDetails">
      <style:text-properties style:font-name="Arial" fo:font-weight="bold" fo:font-style="italic" style:text-underline-style="solid" style:text-underline-width="auto" style:text-underline-color="font-color"/>
    </style:style>
    <style:style style:name="europass_5f_Text_5f_Underline_5f_And_5f_Italics" style:display-name="Europass_Text_Underline_And_Italics" style:family="text" style:parent-style-name="europass_5f_SectionDetails">
      <style:text-properties style:font-name="Arial" fo:font-style="italic"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13.289cm" fo:min-height="0.25cm" text:anchor-type="paragraph" svg:x="0cm" svg:y="0cm" style:wrap="parallel"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BlueBox" style:family="graphic" style:parent-style-name="Graphics">
      <style:graphic-properties svg:width="0.259cm" svg:height="0.25cm" text:anchor-type="as-char" svg:x="6.532cm" svg:y="0.499cm" style:vertical-pos="bottom" style:vertical-rel="baseline" style:horizontal-pos="center" style:horizontal-rel="paragraph" fo:background-color="transparent" style:background-transparency="100%" style:shadow="none">
        <style:background-image/>
        <style:columns fo:column-count="1" fo:column-gap="0cm"/>
      </style:graphic-properties>
    </style:style>
    <style:style style:name="BlueBoxLine" style:family="graphic" style:parent-style-name="Graphics">
      <style:graphic-properties svg:width="13.3cm" svg:height="0.25cm" text:anchor-type="as-char" svg:x="0.005cm" svg:y="-0.25cm" style:vertical-pos="bottom" style:vertical-rel="baseline" style:horizontal-pos="from-left" style:horizontal-rel="paragraph" fo:background-color="transparent" style:background-transparency="10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ContactIcon" style:family="graphic" style:parent-style-name="Graphics">
      <style:graphic-properties svg:width="0.259cm" fo:min-height="0.325cm" text:anchor-type="char" svg:x="0cm" svg:y="0.019cm" fo:margin-left="0cm" fo:margin-right="0.199cm" style:wrap="parallel" style:number-wrapped-paragraphs="no-limit" style:wrap-contour="false" style:vertical-pos="middle" style:vertical-rel="paragraph-content" style:horizontal-pos="left" style:horizontal-rel="paragraph-content" fo:background-color="transparent" style:background-transparency="100%" style:shadow="none">
        <style:background-image/>
        <style:columns fo:column-count="1" fo:column-gap="0cm"/>
      </style:graphic-properties>
    </style:style>
    <style:style style:name="_2d_CV_20_Icons" style:display-name="-CV Icons" style:family="graphic" style:parent-style-name="Graphics">
      <style:graphic-properties svg:width="0.228cm" svg:height="0.34cm" text:anchor-type="paragraph" svg:x="0cm" svg:y="0cm"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europass_5f_numbered_5f_list" style:family="paragraph" style:parent-style-name="europass_5f_SectionDetails" style:class="list">
</style:style>
    <style:style style:name="europass_5f_bulleted_5f_list" style:family="paragraph" style:parent-style-name="europass_5f_SectionDetails" style:class="list">
</style:style>
    <!--  Numbered List -->
    <text:list-style style:name="europass_5f_numbered_5f_list" style:display-name="europass_numbered_list">
      <text:list-level-style-number text:level="1" text:style-name="Numbering_20_Symbols" style:num-suffix="." style:num-format="1">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2cm" fo:text-indent="-0.381cm" fo:margin-left="0.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43cm" fo:text-indent="-0.381cm" fo:margin-left="1.1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24cm" fo:text-indent="-0.381cm" fo:margin-left="1.5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05cm" fo:text-indent="-0.381cm" fo:margin-left="1.9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86cm" fo:text-indent="-0.381cm" fo:margin-left="2.2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667cm" fo:text-indent="-0.381cm" fo:margin-left="2.66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048cm" fo:text-indent="-0.381cm" fo:margin-left="3.04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29cm" fo:text-indent="-0.381cm" fo:margin-left="3.4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381cm" fo:margin-left="3.81cm"/>
        </style:list-level-properties>
      </text:list-level-style-number>
    </text:list-style>
    <!--  Bulleted List  -->
    <text:list-style style:name="europass_5f_bulleted_5f_list" style:display-name="europass_5f_bulleted_5f_list">
      <text:list-level-style-bullet text:level="1" text:style-name="Bullet_20_Symbols" text:bullet-char="▪">
        <style:list-level-properties text:list-level-position-and-space-mode="label-alignment">
          <style:list-level-label-alignment text:label-followed-by="listtab" text:list-tab-stop-position="0.381cm" fo:text-indent="-0.381cm" fo:margin-left="0.381cm"/>
        </style:list-level-properties>
        <style:text-properties fo:font-family="Segoe UI"/>
      </text:list-level-style-bullet>
      <text:list-level-style-bullet text:level="2" text:style-name="Bullet_20_Symbols" text:bullet-char="▫">
        <style:list-level-properties text:list-level-position-and-space-mode="label-alignment">
          <style:list-level-label-alignment text:label-followed-by="listtab" text:list-tab-stop-position="0.762cm" fo:text-indent="-0.381cm" fo:margin-left="0.762cm"/>
        </style:list-level-properties>
        <style:text-properties fo:font-family="Segoe UI"/>
      </text:list-level-style-bullet>
      <text:list-level-style-bullet text:level="3" text:style-name="Bullet_20_Symbols" text:bullet-char="▪">
        <style:list-level-properties text:list-level-position-and-space-mode="label-alignment">
          <style:list-level-label-alignment text:label-followed-by="listtab" text:list-tab-stop-position="1.143cm" fo:text-indent="-0.381cm" fo:margin-left="1.143cm"/>
        </style:list-level-properties>
        <style:text-properties fo:font-family="Segoe UI"/>
      </text:list-level-style-bullet>
      <text:list-level-style-bullet text:level="4" text:style-name="Bullet_20_Symbols" text:bullet-char="▫">
        <style:list-level-properties text:list-level-position-and-space-mode="label-alignment">
          <style:list-level-label-alignment text:label-followed-by="listtab" text:list-tab-stop-position="1.524cm" fo:text-indent="-0.381cm" fo:margin-left="1.524cm"/>
        </style:list-level-properties>
        <style:text-properties fo:font-family="Segoe UI"/>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381cm" fo:margin-left="1.905cm"/>
        </style:list-level-properties>
        <style:text-properties fo:font-family="Segoe UI"/>
      </text:list-level-style-bullet>
      <text:list-level-style-bullet text:level="6" text:style-name="Bullet_20_Symbols" text:bullet-char="▫">
        <style:list-level-properties text:list-level-position-and-space-mode="label-alignment">
          <style:list-level-label-alignment text:label-followed-by="listtab" text:list-tab-stop-position="2.286cm" fo:text-indent="-0.381cm" fo:margin-left="2.286cm"/>
        </style:list-level-properties>
        <style:text-properties fo:font-family="Segoe UI"/>
      </text:list-level-style-bullet>
      <text:list-level-style-bullet text:level="7" text:style-name="Bullet_20_Symbols" text:bullet-char="▪">
        <style:list-level-properties text:list-level-position-and-space-mode="label-alignment">
          <style:list-level-label-alignment text:label-followed-by="listtab" text:list-tab-stop-position="2.667cm" fo:text-indent="-0.381cm" fo:margin-left="2.667cm"/>
        </style:list-level-properties>
        <style:text-properties fo:font-family="Segoe UI"/>
      </text:list-level-style-bullet>
      <text:list-level-style-bullet text:level="8" text:style-name="Bullet_20_Symbols" text:bullet-char="▫">
        <style:list-level-properties text:list-level-position-and-space-mode="label-alignment">
          <style:list-level-label-alignment text:label-followed-by="listtab" text:list-tab-stop-position="3.048cm" fo:text-indent="-0.381cm" fo:margin-left="3.048cm"/>
        </style:list-level-properties>
        <style:text-properties fo:font-family="Segoe UI"/>
      </text:list-level-style-bullet>
      <text:list-level-style-bullet text:level="9" text:style-name="Bullet_20_Symbols" text:bullet-char="▪">
        <style:list-level-properties text:list-level-position-and-space-mode="label-alignment">
          <style:list-level-label-alignment text:label-followed-by="listtab" text:list-tab-stop-position="3.429cm" fo:text-indent="-0.381cm" fo:margin-left="3.429cm"/>
        </style:list-level-properties>
        <style:text-properties fo:font-family="Segoe UI"/>
      </text:list-level-style-bullet>
      <text:list-level-style-bullet text:level="10" text:style-name="Bullet_20_Symbols" text:bullet-char="▫">
        <style:list-level-properties text:list-level-position-and-space-mode="label-alignment">
          <style:list-level-label-alignment text:label-followed-by="listtab" text:list-tab-stop-position="3.81cm" fo:text-indent="-0.381cm" fo:margin-left="3.81cm"/>
        </style:list-level-properties>
        <style:text-properties fo:font-family="Segoe UI"/>
      </text:list-level-style-bullet>
    </text:list-style>
    <style:style style:name="europass_5f_paragraph_5f_indented" style:display-name="europass_paragraph_indented" style:family="paragraph" style:parent-style-name="europass_5f_SectionDetails" style:class="text">
      <style:paragraph-properties fo:margin="100%" fo:margin-left="1cm" fo:margin-right="0cm" fo:text-indent="0cm" style:auto-text-indent="false"/>
    </style:style>
    <style:style style:name="europass_5f_paragraph_indent1" style:display-name="europass_paragraph_indent1" style:family="paragraph" style:parent-style-name="europass_5f_SectionDetails" style:class="text">
      <style:paragraph-properties fo:margin-left="10mm" fo:margin-right="0mm" fo:text-indent="0mm" style:auto-text-indent="false" style:page-number="auto"/>
    </style:style>
    <style:style style:name="europass_5f_paragraph_indent2" style:display-name="europass_paragraph_indent2" style:family="paragraph" style:parent-style-name="europass_5f_SectionDetails" style:class="text">
      <style:paragraph-properties fo:margin-left="20mm" fo:margin-right="0mm" fo:text-indent="0mm" style:auto-text-indent="false"/>
    </style:style>
    <style:style style:name="europass_5f_paragraph_indent3" style:display-name="europass_paragraph_indent3" style:family="paragraph" style:parent-style-name="europass_5f_SectionDetails" style:class="text">
      <style:paragraph-properties fo:margin-left="30mm" fo:margin-right="0mm" fo:text-indent="0mm" style:auto-text-indent="false"/>
    </style:style>
    <!-- Text Align style -->
    <style:style style:name="europass_5f_paragraph_align_justify" style:display-name="europass_paragraph_align_justify" style:family="paragraph" style:parent-style-name="europass_5f_SectionDetails" style:class="text">
      <style:paragraph-properties fo:text-align="justify" style:justify-single-word="false"/>
    </style:style>
    <!-- Text Align and Indentation style -->
    <style:style style:name="europass_5f_paragraph_indent1_justify" style:display-name="europass_paragraph_indent1_justify" style:family="paragraph" style:parent-style-name="europass_5f_SectionDetails" style:class="text">
      <style:paragraph-properties fo:margin-left="10mm" fo:margin-right="0mm" fo:text-indent="0mm" fo:text-align="justify" style:justify-single-word="false" style:auto-text-indent="false" style:page-number="auto"/>
    </style:style>
    <style:style style:name="europass_5f_paragraph_indent2_justify" style:display-name="europass_paragraph_indent2_justify" style:family="paragraph" style:parent-style-name="europass_5f_SectionDetails" style:class="text">
      <style:paragraph-properties fo:margin-left="20mm" fo:margin-right="0mm" fo:text-indent="0mm" fo:text-align="justify" style:justify-single-word="false" style:auto-text-indent="false"/>
    </style:style>
    <style:style style:name="europass_5f_paragraph_indent3_justify" style:display-name="europass_paragraph_indent3_justify" style:family="paragraph" style:parent-style-name="europass_5f_SectionDetails" style:class="text">
      <style:paragraph-properties fo:margin-left="30mm" fo:margin-right="0mm" fo:text-indent="0mm" fo:text-align="justify" style:justify-single-word="false" style:auto-text-indent="false"/>
    </styl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_5f_ECV_5f_First_5f_Page_5f_Paragraph">
      <style:paragraph-properties fo:margin-top="0.58cm" fo:margin-bottom="0cm"/>
    </style:style>
    <!-- NEW STYLE NO LOGO -->
    <style:style style:name="_ESP_Table10_No_Logo" style:family="table">
      <style:table-properties style:width="180mm" table:align="center" style:may-break-between-rows="false" table:border-model="separating"/>
    </style:style>
    <style:style style:name="_ESP_Table10.A_No_Logo" style:family="table-column">
      <style:table-column-properties style:column-width="90mm"/>
    </style:style>
    <style:style style:name="_ESP_Table10.B_No_Logo" style:family="table-column">
      <style:table-column-properties style:column-width="90mm"/>
    </style:style>
    <style:style style:name="_ESP_Table10.1_No_Logo" style:family="table-row">
      <style:table-row-properties style:min-row-height="13.23mm"/>
    </style:style>
    <style:style style:name="_ESP_Table10.A1_No_Logo" style:family="table-cell">
      <style:table-cell-properties fo:padding-top="1.4mm" fo:border="none" fo:text-align="left" style:vertical-align="middle"/>
    </style:style>
    <style:style style:name="_ESP_Table10.B1_No_Logo" style:family="table-cell">
      <style:table-cell-properties fo:padding-top="1.4mm" fo:border="none" fo:text-align="right" style:vertical-align="middle"/>
    </style:style>
    <style:style style:name="_ECV_Table10_No_Logo" style:family="table">
      <style:table-properties style:width="100%" table:align="center" style:may-break-between-rows="false" table:border-model="collapsing"/>
    </style:style>
    <style:style style:name="_ECV_Table10.A_No_Logo" style:family="table-column">
      <style:table-column-properties style:column-width="5cm"/>
    </style:style>
    <style:style style:name="_ECV_Table10.B_No_Logo" style:family="table-column">
      <style:table-column-properties style:column-width="13.335cm"/>
    </style:style>
    <style:style style:name="_ECV_Table10.1_No_Logo" style:family="table-row">
      <style:table-row-properties style:min-row-height="13.23mm"/>
    </style:style>
    <style:style style:name="_ECV_Table10.1_No_Logo_2nd_page" style:family="table-row">
      <style:table-row-properties style:row-height="8.5mm"/>
    </style:style>
    <style:style style:name="_ECV_Table10.A1_No_Logo" style:family="table-cell">
      <style:table-cell-properties fo:padding-top="1.4mm" fo:padding-right="0.5cm" fo:border="none" fo:text-align="end" style:vertical-align="middle"/>
    </style:style>
    <style:style style:name="_ECV_Table10.B1_No_Logo" style:family="table-cell">
      <style:table-cell-properties fo:padding-top="1.4mm" fo:padding-right="0cm" fo:border="none" fo:text-align="end" style:vertical-align="middle"/>
    </style:style>
    <style:style style:name="MP1_NO_LOGO" style:family="paragraph" style:parent-style-name="_5f_ECV_5f_First_5f_Page_5f_Paragraph">
      <style:paragraph-properties fo:keep-with-next="always" fo:margin="100%" fo:margin-bottom="0cm" fo:text-align="end" fo:background-color="transparent" style:line-break="strict">
        <style:tab-stops/>
      </style:paragraph-properties>
    </style:style>
    <style:style style:name="MT2_NO_LOGO" style:family="text">
      <style:text-properties fo:color="#1593cb" style:font-name="Arial" fo:font-size="14pt" style:font-size-asian="14pt" style:font-size-complex="14pt"/>
    </style:style>
    <style:style style:name="MP3_ESP_NO_LOGO" style:family="paragraph" style:parent-style-name="_5f_ESP_5f_Pages_5f_Paragraph">
      <style:paragraph-properties fo:margin-left="0cm" style:contextual-spacing="false" fo:text-align="start"/>
    </style:style>
    <style:style style:name="MP3_ECV_NO_LOGO" style:family="paragraph" style:parent-style-name="_5f_ESP_5f_Pages_5f_Paragraph">
      <style:paragraph-properties fo:margin-left="0cm" style:contextual-spacing="false" fo:text-align="end"/>
    </style:style>
    <style:style style:name="MP3_NAME_NO_LOGO" style:family="paragraph" style:parent-style-name="_5f_ESP_5f_Pages_5f_Paragraph">
      <style:paragraph-properties fo:margin-right="0cm" fo:padding-right="0cm" style:contextual-spacing="false" fo:text-align="end"/>
    </style:style>
    <style:style style:name="MT2_ESP_NO_LOGO" style:family="text">
      <style:text-properties fo:color="#1593cb" style:font-name="Arial" fo:font-size="14pt" style:font-size-asian="14pt" style:font-size-complex="14pt"/>
    </style:style>
    <style:style style:name="MT4_ESP_NO_LOGO" style:family="text">
      <style:text-properties fo:color="#0e4194" style:font-name="Arial" fo:font-size="10pt" style:font-size-asian="10pt" style:font-size-complex="10pt"/>
    </style:style>
    <style:style style:name="MT4_ECV_NO_LOGO" style:family="text">
      <style:text-properties fo:color="#1593cb" style:font-name="Arial" fo:font-size="10pt" style:font-size-asian="10pt" style:font-size-complex="10pt"/>
    </style:style>
    <style:style style:name="_5f_ECV_5f_Next_5f_Pages_5f_Paragraph_No_Logo" style:display-name="_ECV_Next_Pages_Paragraph_No_Logo" style:family="paragraph" style:parent-style-name="_5f_ECV_5f_First_5f_Page_5f_Paragraph" style:class="extra">
      <style:paragraph-properties fo:margin-top="0.27cm" fo:margin-bottom="0cm" fo:text-align="end" style:justify-single-word="false" style:vertical-align="bottom">
        <style:tab-stops>
          <style:tab-stop style:position="4.951cm"/>
          <style:tab-stop style:position="18.256cm" style:type="right"/>
        </style:tab-stops>
      </style:paragraph-properties>
    </style:style>
    <style:style style:name="MP2"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style:font-name-asian="ArialMT" style:font-size-asian="7pt" style:font-name-complex="ArialMT" style:font-size-complex="7pt"/>
    </style:style>
    <style:style style:name="MP3" style:family="paragraph" style:parent-style-name="_5f_ESP_5f_Pages_5f_Paragraph">
      <style:paragraph-properties fo:margin-top="0.27cm" fo:margin-bottom="0.4cm"/>
    </style:style>
    <style:style style:name="MT1" style:family="text">
      <style:text-properties fo:color="#1593cb"/>
    </style:style>
    <style:style style:name="MT2" style:family="text">
      <style:text-properties style:font-name="Arial" fo:font-size="10pt" style:font-size-asian="10pt" style:font-size-complex="10pt"/>
    </style:style>
    <style:style style:name="MT3" style:family="text">
      <style:text-properties fo:font-variant="normal" fo:text-transform="none" style:font-name="Arial" fo:font-size="10pt" style:font-size-asian="10pt" style:font-size-complex="10pt"/>
    </style:style>
    <style:style style:name="MT4" style:family="text">
      <style:text-properties fo:color="#0e4194" style:font-name="Arial" fo:font-size="8pt" style:font-size-asian="8pt" style:font-size-complex="8pt"/>
    </style:style>
    <style:style style:name="MT5" style:family="text">
      <style:text-properties fo:color="#1593cb" style:font-name="Arial" fo:font-size="7pt" style:font-size-asian="7pt" style:font-size-complex="7pt"/>
    </style:style>
    <style:style style:name="MT6" style:family="text">
      <style:text-properties fo:color="#1593cb" style:font-name="Arial"/>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01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9cm" style:shadow="none" fo:background-color="transparent" style:dynamic-spacing="false">
          <style:background-image/>
        </style:header-footer-properties>
      </style:header-style>
      <style:footer-style>
        <style:header-footer-properties svg:height="1.499cm" fo:margin-left="0cm" fo:margin-right="0cm" fo:margin-top="1cm" style:dynamic-spacing="false"/>
      </style:footer-style>
    </style:page-layout>
    <style:page-layout style:name="Mpm2">
      <style:page-layout-properties fo:page-width="21.001cm" fo:page-height="29.7cm" style:num-format="1" style:print-orientation="portrait" fo:margin-top="1.499cm" fo:margin-bottom="1.101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0.6cm" fo:background-color="transparent" style:dynamic-spacing="false">
          <style:background-image/>
        </style:header-footer-properties>
      </style:header-style>
      <style:footer-style>
        <style:header-footer-properties svg:height="1.499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1.10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9cm" fo:background-color="transparent" style:dynamic-spacing="false">
          <style:background-image/>
        </style:header-footer-properties>
      </style:header-style>
      <style:footer-style>
        <style:header-footer-properties svg:height="1.6cm" fo:margin-left="0cm" fo:margin-right="0cm" fo:margin-top="1.101cm" style:dynamic-spacing="false"/>
      </style:footer-style>
    </style:page-layout>
  </office:automatic-styles>
  <office:master-styles>
    <style:master-page style:name="Standard" style:page-layout-name="Mpm1" style:next-style-name="_5f_ECV_5f_Next_5f_Pages">
      <style:header>
        <text:p text:style-name="MP1">
		<draw:frame draw:style-name="Mfr1" draw:name="graphics1" text:anchor-type="paragraph" svg:width="4.491cm" svg:height="1.289cm" draw:z-index="19">
        <draw:image xlink:href="Pictures/100002010000021300000095AD132CD4.png" xlink:type="simple" xlink:show="embed" xlink:actuate="onLoad"/>
		<svg:title>Europass logo</svg:title>
		</draw:frame>
		<text:tab/>Meritförteckning</text:p>
      </style:header>
      <style:header-left>
        <text:p text:style-name="Header"/>
      </style:header-left>
      <style:footer>
        <text:p text:style-name="MP2">
			<text:span text:style-name="MT1">16/3/17</text:span>
			<text:tab/>
			<text:span text:style-name="MT1">© Europeiska unionen, 2002-2017 | http://europass.cedefop.europa.eu<text:tab/>Sida</text:span><text:span text:style-name="MT1"> <text:page-number text:select-page="current"> 1</text:page-number></text:span><text:span text:style-name="MT1"> / </text:span><text:span text:style-name="MT1"><text:page-count>4</text:page-count></text:span></text:p>
      </style:footer>
    </style:master-page>
    <style:master-page style:name="First_20_Page" style:display-name="First Page" style:page-layout-name="Mpm1" style:next-style-name="Standard"/>
    <!-- CV 1st page -->
    <style:master-page style:name="_5f_ECV_5f_First_5f_Page" style:display-name="_ECV_First_Page" style:page-layout-name="Mpm1" style:next-style-name="_5f_ECV_5f_Next_5f_Pages">
      <style:header>
        <text:p text:style-name="MP1">
		<draw:frame draw:style-name="Mfr1" draw:name="graphics1" text:anchor-type="paragraph" svg:width="4.491cm" svg:height="1.289cm" draw:z-index="19">
        <draw:image xlink:href="Pictures/100002010000021300000095AD132CD4.png" xlink:type="simple" xlink:show="embed" xlink:actuate="onLoad"/>
		<svg:title>Europass logo</svg:title>
		</draw:frame>
		<text:tab/>Meritförteckning</text:p>
      </style:header>
      <style:header-left>
        <text:p text:style-name="Header"/>
      </style:header-left>
      <style:footer>
        <text:p text:style-name="MP2">
			<text:span text:style-name="MT1">16/3/17</text:span>
			<text:tab/>
			<text:span text:style-name="MT1">© Europeiska unionen, 2002-2017 | http://europass.cedefop.europa.eu<text:tab/>Sida</text:span><text:span text:style-name="MT1"> <text:page-number text:select-page="current"> 1</text:page-number></text:span><text:span text:style-name="MT1"> / </text:span><text:span text:style-name="MT1"><text:page-count>4</text:page-count></text:span></text:p>
      </style:footer>
    </style:master-page>
    <!-- CV 1st page after CL-->
    <style:master-page style:name="_5f_ECV_5f_First_5f_Page_5f_After_5f_ECL" style:display-name="_ECV_First_Page_After_CL" style:page-layout-name="Mpm1" style:next-style-name="_5f_ECV_5f_Next_5f_Pages">
      <style:header>
        <text:p text:style-name="MP1">
		<draw:frame draw:style-name="Mfr1" draw:name="graphics1" text:anchor-type="paragraph" svg:width="4.491cm" svg:height="1.289cm" draw:z-index="19">
        <draw:image xlink:href="Pictures/100002010000021300000095AD132CD4.png" xlink:type="simple" xlink:show="embed" xlink:actuate="onLoad"/>
		<svg:title>Europass logo</svg:title>
		</draw:frame>
		<text:tab/>Meritförteckning</text:p>
      </style:header>
      <style:footer>
        <text:p text:style-name="MP2">
			<text:span text:style-name="MT1">16/3/17</text:span>
			<text:tab/>
			<text:span text:style-name="MT1">© Europeiska unionen, 2002-2017 | http://europass.cedefop.europa.eu<text:tab/>Sida</text:span><text:span text:style-name="MT1"> <text:page-number text:select-page="current"> 1</text:page-number></text:span><text:span text:style-name="MT1"> / </text:span><text:span text:style-name="MT1"><text:page-count>4</text:page-count></text:span></text:p>
      </style:footer>
    </style:master-page>
    <!--  CV next pages -->
    <style:master-page style:name="_5f_ECV_5f_Next_5f_Pages" style:display-name="_ECV_Next_Pages" style:page-layout-name="Mpm2">
      <style:header>
        <text:p text:style-name="_5f_ECV_5f_Next_5f_Pages_5f_Paragraph">
	<draw:frame draw:style-name="Mfr1" draw:name="graphics9" text:anchor-type="paragraph" svg:width="2.76cm" svg:height="0.801cm" draw:z-index="7">
	<draw:image xlink:href="Pictures/100002010000017A0000006AEAC75F19.png" xlink:type="simple" xlink:show="embed" xlink:actuate="onLoad"/>
	<svg:title>Europass logo</svg:title>
	</draw:frame>
		<text:tab/><text:span text:style-name="MT2">Meritförteckning<text:tab/></text:span>
	<text:span text:style-name="MT3">Bonnier Mikael O.</text:span></text:p>
      </style:header>
      <style:footer>
        <text:p text:style-name="MP2">
		<text:span text:style-name="MT1">16/3/17</text:span>
		<text:tab/>
		<text:span text:style-name="MT1">© Europeiska unionen, 2002-2017 | http://europass.cedefop.europa.eu <text:tab/>Sida</text:span>
		<text:span text:style-name="MT1"> <text:page-number text:select-page="current"> 3</text:page-number></text:span>
		<text:span text:style-name="MT1"> / </text:span><text:span text:style-name="MT1"><text:page-count>4</text:page-count></text:span></text:p>
      </style:footer>
    </style:master-page>
    <style:master-page style:name="_5f_ESP_5f_Pages" style:display-name="_ESP_Pages" style:page-layout-name="Mpm5">
      <style:header>
        <text:p text:style-name="MP3">
		<draw:frame draw:style-name="Mfr1" draw:name="graphics4" text:anchor-type="paragraph" svg:width="4.491cm" svg:height="1.3cm" draw:z-index="18">
		<draw:image xlink:href="Pictures/100002010000021300000095AD132CD4.png" xlink:type="simple" xlink:show="embed" xlink:actuate="onLoad"/>
		<svg:title>Europass logo</svg:title>
		</draw:frame><text:tab/><text:span text:style-name="MT2">Europeiskt färdighetspass<text:line-break/><text:s/></text:span><text:span text:style-name="MT4">Bonnier Mikael O.</text:span></text:p>
      </style:header>
      <style:footer>
        <text:p text:style-name="Footer_20_left">
		<text:span text:style-name="MT5">16/3/17</text:span><text:tab/>
		<text:span text:style-name="MT5">© Europeiska unionen, 2002-2017 | http://europass.cedefop.europa.eu
		<text:tab/>Sida</text:span>
		<text:span text:style-name="MT5"> <text:page-number text:select-page="current"> 4</text:page-number></text:span>
		<text:span text:style-name="MT5"> / </text:span><text:span text:style-name="MT5"><text:page-count>4</text:page-count></text:span><text:span text:style-name="MT5"><text:tab/><text:tab/></text:span><text:span text:style-name="MT6"> <text:s text:c="15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31T00:00:00.000Z</meta:creation-date>
    <dc:date>2017-03-16T17:06:04.433Z</dc:date>
    <meta:generator>Europass - LibreOffice/4</meta:generator>
    <dc:description>Mikael O. Bonnier Europass CV</dc:description>
    <meta:keyword>Europass, CV, Cedefop</meta:keyword>
    <dc:subject>Mikael O. Bonnier Europass CV</dc:subject>
    <dc:title>CV-Europass-20170316-Bonnier-SV.odt</dc:title>
    <dc:creator>Mikael O. Bonnier</dc:creator>
    <dc:europassLogo>true</dc:europassLogo>
    <meta:document-statistic meta:table-count="0" meta:image-count="0" meta:object-count="0" meta:page-count="1" meta:paragraph-count="3" meta:word-count="9" meta:character-count="56" meta:non-whitespace-character-count="50"/>
    <meta:user-defined meta:name="Editor">Mikael O. Bonnier</meta:user-defined>
    <meta:user-defined meta:name="Owner">Mikael O. Bonnier</meta:user-defined>
  </office:meta>
</office:document-meta>
</file>